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42</text:p>
          </table:table-cell>
          <table:table-cell table:number-columns-repeated="4" table:style-name="ce10"/>
          <table:table-cell office:value-type="string" table:style-name="ce12">
            <text:p>2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1" table:style-name="ce16">
            <text:p>11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2" table:style-name="ce17">
            <text:p>9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46:76</text:p>
          </table:table-cell>
          <table:covered-table-cell/>
          <table:table-cell office:value-type="float" office:value="2592883.25" table:style-name="ce20">
            <text:p>2592883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05:584</text:p>
          </table:table-cell>
          <table:covered-table-cell/>
          <table:table-cell office:value-type="float" office:value="47639.88" table:style-name="ce20">
            <text:p>47639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300007:281</text:p>
          </table:table-cell>
          <table:covered-table-cell/>
          <table:table-cell office:value-type="float" office:value="564645.54" table:style-name="ce20">
            <text:p>564645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5:420</text:p>
          </table:table-cell>
          <table:covered-table-cell/>
          <table:table-cell office:value-type="float" office:value="737027.21" table:style-name="ce20">
            <text:p>737027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400001:126</text:p>
          </table:table-cell>
          <table:covered-table-cell/>
          <table:table-cell office:value-type="float" office:value="355244.88" table:style-name="ce20">
            <text:p>355244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100008:634</text:p>
          </table:table-cell>
          <table:covered-table-cell/>
          <table:table-cell office:value-type="float" office:value="1088833.7" table:style-name="ce20">
            <text:p>1088833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000007:239</text:p>
          </table:table-cell>
          <table:covered-table-cell/>
          <table:table-cell office:value-type="float" office:value="197539.57" table:style-name="ce20">
            <text:p>197539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6004:131</text:p>
          </table:table-cell>
          <table:covered-table-cell/>
          <table:table-cell office:value-type="float" office:value="1027377.21" table:style-name="ce20">
            <text:p>1027377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2000003:411</text:p>
          </table:table-cell>
          <table:covered-table-cell/>
          <table:table-cell office:value-type="float" office:value="318364.32" table:style-name="ce20">
            <text:p>318364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100001:546</text:p>
          </table:table-cell>
          <table:covered-table-cell/>
          <table:table-cell office:value-type="float" office:value="226943.22" table:style-name="ce20">
            <text:p>226943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4000005:288</text:p>
          </table:table-cell>
          <table:covered-table-cell/>
          <table:table-cell office:value-type="float" office:value="259512.93" table:style-name="ce20">
            <text:p>259512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05:1693</text:p>
          </table:table-cell>
          <table:covered-table-cell/>
          <table:table-cell office:value-type="float" office:value="271450.53999999998" table:style-name="ce20">
            <text:p>271450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1100002:236</text:p>
          </table:table-cell>
          <table:covered-table-cell/>
          <table:table-cell office:value-type="float" office:value="755432.02" table:style-name="ce20">
            <text:p>755432,0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000000:1971</text:p>
          </table:table-cell>
          <table:covered-table-cell/>
          <table:table-cell office:value-type="float" office:value="371288.51" table:style-name="ce20">
            <text:p>371288,5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003000:2794</text:p>
          </table:table-cell>
          <table:covered-table-cell/>
          <table:table-cell office:value-type="float" office:value="360286.44" table:style-name="ce20">
            <text:p>360286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90008:375</text:p>
          </table:table-cell>
          <table:covered-table-cell/>
          <table:table-cell office:value-type="float" office:value="2554330.15" table:style-name="ce20">
            <text:p>2554330,1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100016:74</text:p>
          </table:table-cell>
          <table:covered-table-cell/>
          <table:table-cell office:value-type="float" office:value="1021656.27" table:style-name="ce20">
            <text:p>1021656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800028:278</text:p>
          </table:table-cell>
          <table:covered-table-cell/>
          <table:table-cell office:value-type="float" office:value="931128.87" table:style-name="ce20">
            <text:p>931128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900015:170</text:p>
          </table:table-cell>
          <table:covered-table-cell/>
          <table:table-cell office:value-type="float" office:value="727151.05" table:style-name="ce20">
            <text:p>727151,0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1000002:712</text:p>
          </table:table-cell>
          <table:covered-table-cell/>
          <table:table-cell office:value-type="float" office:value="312100.42" table:style-name="ce20">
            <text:p>312100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345</text:p>
          </table:table-cell>
          <table:covered-table-cell/>
          <table:table-cell office:value-type="float" office:value="39546.480000000003" table:style-name="ce20">
            <text:p>39546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950</text:p>
          </table:table-cell>
          <table:covered-table-cell/>
          <table:table-cell office:value-type="float" office:value="91869.03" table:style-name="ce20">
            <text:p>91869,0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3:2054</text:p>
          </table:table-cell>
          <table:covered-table-cell/>
          <table:table-cell office:value-type="float" office:value="5382570.6200000001" table:style-name="ce20">
            <text:p>5382570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7:1080</text:p>
          </table:table-cell>
          <table:covered-table-cell/>
          <table:table-cell office:value-type="float" office:value="2036371.78" table:style-name="ce20">
            <text:p>2036371,7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43:1343</text:p>
          </table:table-cell>
          <table:covered-table-cell/>
          <table:table-cell office:value-type="float" office:value="5009065.25" table:style-name="ce20">
            <text:p>5009065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9:1645</text:p>
          </table:table-cell>
          <table:covered-table-cell/>
          <table:table-cell office:value-type="float" office:value="2092202.4" table:style-name="ce20">
            <text:p>209220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3:412</text:p>
          </table:table-cell>
          <table:covered-table-cell/>
          <table:table-cell office:value-type="float" office:value="2335420.9300000002" table:style-name="ce20">
            <text:p>2335420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3:866</text:p>
          </table:table-cell>
          <table:covered-table-cell/>
          <table:table-cell office:value-type="float" office:value="5035058.0599999996" table:style-name="ce20">
            <text:p>5035058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27:2869</text:p>
          </table:table-cell>
          <table:covered-table-cell/>
          <table:table-cell office:value-type="float" office:value="10403815.449999999" table:style-name="ce20">
            <text:p>10403815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606</text:p>
          </table:table-cell>
          <table:covered-table-cell/>
          <table:table-cell office:value-type="float" office:value="1057592.45" table:style-name="ce20">
            <text:p>1057592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6:2731</text:p>
          </table:table-cell>
          <table:covered-table-cell/>
          <table:table-cell office:value-type="float" office:value="4642905.8600000003" table:style-name="ce20">
            <text:p>4642905,8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1001:2648</text:p>
          </table:table-cell>
          <table:covered-table-cell/>
          <table:table-cell office:value-type="float" office:value="1764523.69" table:style-name="ce20">
            <text:p>1764523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4001:826</text:p>
          </table:table-cell>
          <table:covered-table-cell/>
          <table:table-cell office:value-type="float" office:value="4485394" table:style-name="ce20">
            <text:p>4485394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10001:1618</text:p>
          </table:table-cell>
          <table:covered-table-cell/>
          <table:table-cell office:value-type="float" office:value="33957.660000000003" table:style-name="ce20">
            <text:p>33957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700004:531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800017:633</text:p>
          </table:table-cell>
          <table:covered-table-cell/>
          <table:table-cell office:value-type="float" office:value="2935.8" table:style-name="ce20">
            <text:p>2935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5200002:541</text:p>
          </table:table-cell>
          <table:covered-table-cell/>
          <table:table-cell office:value-type="float" office:value="200010.92" table:style-name="ce20">
            <text:p>200010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000000:3172</text:p>
          </table:table-cell>
          <table:covered-table-cell/>
          <table:table-cell office:value-type="float" office:value="320780.11" table:style-name="ce20">
            <text:p>320780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000000:3435</text:p>
          </table:table-cell>
          <table:covered-table-cell/>
          <table:table-cell office:value-type="float" office:value="503091.71" table:style-name="ce20">
            <text:p>503091,7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3471</text:p>
          </table:table-cell>
          <table:covered-table-cell/>
          <table:table-cell office:value-type="float" office:value="2639517.13" table:style-name="ce20">
            <text:p>2639517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000000:3500</text:p>
          </table:table-cell>
          <table:covered-table-cell/>
          <table:table-cell office:value-type="float" office:value="919654.43" table:style-name="ce20">
            <text:p>919654,4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000000:3820</text:p>
          </table:table-cell>
          <table:covered-table-cell/>
          <table:table-cell office:value-type="float" office:value="1690381.6" table:style-name="ce20">
            <text:p>16903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000000:5731</text:p>
          </table:table-cell>
          <table:covered-table-cell/>
          <table:table-cell office:value-type="float" office:value="884597.12" table:style-name="ce20">
            <text:p>884597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000000:5732</text:p>
          </table:table-cell>
          <table:covered-table-cell/>
          <table:table-cell office:value-type="float" office:value="175640.05" table:style-name="ce20">
            <text:p>175640,0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07:121</text:p>
          </table:table-cell>
          <table:covered-table-cell/>
          <table:table-cell office:value-type="float" office:value="188251.04" table:style-name="ce20">
            <text:p>188251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3047:60</text:p>
          </table:table-cell>
          <table:covered-table-cell/>
          <table:table-cell office:value-type="float" office:value="1755927.77" table:style-name="ce20">
            <text:p>1755927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57:78</text:p>
          </table:table-cell>
          <table:covered-table-cell/>
          <table:table-cell office:value-type="float" office:value="864589.42" table:style-name="ce20">
            <text:p>864589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5001:61</text:p>
          </table:table-cell>
          <table:covered-table-cell/>
          <table:table-cell office:value-type="float" office:value="167109.53" table:style-name="ce20">
            <text:p>167109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5002:115</text:p>
          </table:table-cell>
          <table:covered-table-cell/>
          <table:table-cell office:value-type="float" office:value="486347.42" table:style-name="ce20">
            <text:p>486347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5003:159</text:p>
          </table:table-cell>
          <table:covered-table-cell/>
          <table:table-cell office:value-type="float" office:value="369768.34" table:style-name="ce20">
            <text:p>369768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2900023:60</text:p>
          </table:table-cell>
          <table:covered-table-cell/>
          <table:table-cell office:value-type="float" office:value="3279984.16" table:style-name="ce20">
            <text:p>3279984,1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53:748</text:p>
          </table:table-cell>
          <table:covered-table-cell/>
          <table:table-cell office:value-type="float" office:value="358919.38" table:style-name="ce20">
            <text:p>358919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2000:1737</text:p>
          </table:table-cell>
          <table:covered-table-cell/>
          <table:table-cell office:value-type="float" office:value="310082.26" table:style-name="ce20">
            <text:p>310082,2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2:181</text:p>
          </table:table-cell>
          <table:covered-table-cell/>
          <table:table-cell office:value-type="float" office:value="132093.64000000001" table:style-name="ce20">
            <text:p>132093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5:246</text:p>
          </table:table-cell>
          <table:covered-table-cell/>
          <table:table-cell office:value-type="float" office:value="30620.85" table:style-name="ce20">
            <text:p>30620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000000:1992</text:p>
          </table:table-cell>
          <table:covered-table-cell/>
          <table:table-cell office:value-type="float" office:value="108504.48" table:style-name="ce20">
            <text:p>108504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01:717</text:p>
          </table:table-cell>
          <table:covered-table-cell/>
          <table:table-cell office:value-type="float" office:value="197847.04000000001" table:style-name="ce20">
            <text:p>197847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01:718</text:p>
          </table:table-cell>
          <table:covered-table-cell/>
          <table:table-cell office:value-type="float" office:value="115821.49" table:style-name="ce20">
            <text:p>115821,4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1300001:587</text:p>
          </table:table-cell>
          <table:covered-table-cell/>
          <table:table-cell office:value-type="float" office:value="354561.38" table:style-name="ce20">
            <text:p>354561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700007:841</text:p>
          </table:table-cell>
          <table:covered-table-cell/>
          <table:table-cell office:value-type="float" office:value="17369490.059999999" table:style-name="ce20">
            <text:p>17369490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200004:205</text:p>
          </table:table-cell>
          <table:covered-table-cell/>
          <table:table-cell office:value-type="float" office:value="273682.8" table:style-name="ce20">
            <text:p>273682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21:520</text:p>
          </table:table-cell>
          <table:covered-table-cell/>
          <table:table-cell office:value-type="float" office:value="415220.65" table:style-name="ce20">
            <text:p>415220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000000:2921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10:239</text:p>
          </table:table-cell>
          <table:covered-table-cell/>
          <table:table-cell office:value-type="float" office:value="3979317.43" table:style-name="ce20">
            <text:p>3979317,4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100010:240</text:p>
          </table:table-cell>
          <table:covered-table-cell/>
          <table:table-cell office:value-type="float" office:value="962782.35" table:style-name="ce20">
            <text:p>962782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100010:340</text:p>
          </table:table-cell>
          <table:covered-table-cell/>
          <table:table-cell office:value-type="float" office:value="6344312.2800000003" table:style-name="ce20">
            <text:p>6344312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100010:350</text:p>
          </table:table-cell>
          <table:covered-table-cell/>
          <table:table-cell office:value-type="float" office:value="7715782.6799999997" table:style-name="ce20">
            <text:p>7715782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794</text:p>
          </table:table-cell>
          <table:covered-table-cell/>
          <table:table-cell office:value-type="float" office:value="2659495.11" table:style-name="ce20">
            <text:p>2659495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14799</text:p>
          </table:table-cell>
          <table:covered-table-cell/>
          <table:table-cell office:value-type="float" office:value="96281.04" table:style-name="ce20">
            <text:p>96281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01:279</text:p>
          </table:table-cell>
          <table:covered-table-cell/>
          <table:table-cell office:value-type="float" office:value="776748.93" table:style-name="ce20">
            <text:p>776748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200003:270</text:p>
          </table:table-cell>
          <table:covered-table-cell/>
          <table:table-cell office:value-type="float" office:value="1265490.6599999999" table:style-name="ce20">
            <text:p>1265490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300012:331</text:p>
          </table:table-cell>
          <table:covered-table-cell/>
          <table:table-cell office:value-type="float" office:value="1443774.97" table:style-name="ce20">
            <text:p>1443774,9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600010:46</text:p>
          </table:table-cell>
          <table:covered-table-cell/>
          <table:table-cell office:value-type="float" office:value="2947300.63" table:style-name="ce20">
            <text:p>2947300,6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200003:274</text:p>
          </table:table-cell>
          <table:covered-table-cell/>
          <table:table-cell office:value-type="float" office:value="257784.72" table:style-name="ce20">
            <text:p>257784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200003:275</text:p>
          </table:table-cell>
          <table:covered-table-cell/>
          <table:table-cell office:value-type="float" office:value="763194.89" table:style-name="ce20">
            <text:p>763194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200003:276</text:p>
          </table:table-cell>
          <table:covered-table-cell/>
          <table:table-cell office:value-type="float" office:value="555659.43999999994" table:style-name="ce20">
            <text:p>555659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200003:277</text:p>
          </table:table-cell>
          <table:covered-table-cell/>
          <table:table-cell office:value-type="float" office:value="512143.94" table:style-name="ce20">
            <text:p>512143,9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200003:278</text:p>
          </table:table-cell>
          <table:covered-table-cell/>
          <table:table-cell office:value-type="float" office:value="304608.49" table:style-name="ce20">
            <text:p>304608,4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13000:916</text:p>
          </table:table-cell>
          <table:covered-table-cell/>
          <table:table-cell office:value-type="float" office:value="772871.65" table:style-name="ce20">
            <text:p>772871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3000:2073</text:p>
          </table:table-cell>
          <table:covered-table-cell/>
          <table:table-cell office:value-type="float" office:value="1838426.98" table:style-name="ce20">
            <text:p>1838426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3000:4345</text:p>
          </table:table-cell>
          <table:covered-table-cell/>
          <table:table-cell office:value-type="float" office:value="3619977.88" table:style-name="ce20">
            <text:p>3619977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757</text:p>
          </table:table-cell>
          <table:covered-table-cell/>
          <table:table-cell office:value-type="float" office:value="19044109.920000002" table:style-name="ce20">
            <text:p>19044109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1758</text:p>
          </table:table-cell>
          <table:covered-table-cell/>
          <table:table-cell office:value-type="float" office:value="2820738.57" table:style-name="ce20">
            <text:p>2820738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10058</text:p>
          </table:table-cell>
          <table:covered-table-cell/>
          <table:table-cell office:value-type="float" office:value="15185800" table:style-name="ce20">
            <text:p>1518580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3416</text:p>
          </table:table-cell>
          <table:covered-table-cell/>
          <table:table-cell office:value-type="float" office:value="899621245.47000003" table:style-name="ce20">
            <text:p>899621245,4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3417</text:p>
          </table:table-cell>
          <table:covered-table-cell/>
          <table:table-cell office:value-type="float" office:value="4761150.1900000004" table:style-name="ce20">
            <text:p>4761150,1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3418</text:p>
          </table:table-cell>
          <table:covered-table-cell/>
          <table:table-cell office:value-type="float" office:value="3884267.14" table:style-name="ce20">
            <text:p>3884267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3419</text:p>
          </table:table-cell>
          <table:covered-table-cell/>
          <table:table-cell office:value-type="float" office:value="3760853.97" table:style-name="ce20">
            <text:p>3760853,9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3420</text:p>
          </table:table-cell>
          <table:covered-table-cell/>
          <table:table-cell office:value-type="float" office:value="2422795.39" table:style-name="ce20">
            <text:p>2422795,3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3421</text:p>
          </table:table-cell>
          <table:covered-table-cell/>
          <table:table-cell office:value-type="float" office:value="3910248.86" table:style-name="ce20">
            <text:p>3910248,8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3422</text:p>
          </table:table-cell>
          <table:covered-table-cell/>
          <table:table-cell office:value-type="float" office:value="2715089.74" table:style-name="ce20">
            <text:p>2715089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3423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3424</text:p>
          </table:table-cell>
          <table:covered-table-cell/>
          <table:table-cell office:value-type="float" office:value="2650135.44" table:style-name="ce20">
            <text:p>2650135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3425</text:p>
          </table:table-cell>
          <table:covered-table-cell/>
          <table:table-cell office:value-type="float" office:value="3871276.28" table:style-name="ce20">
            <text:p>3871276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3426</text:p>
          </table:table-cell>
          <table:covered-table-cell/>
          <table:table-cell office:value-type="float" office:value="3754358.54" table:style-name="ce20">
            <text:p>3754358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3427</text:p>
          </table:table-cell>
          <table:covered-table-cell/>
          <table:table-cell office:value-type="float" office:value="2416299.96" table:style-name="ce20">
            <text:p>2416299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3428</text:p>
          </table:table-cell>
          <table:covered-table-cell/>
          <table:table-cell office:value-type="float" office:value="5430179.4800000004" table:style-name="ce20">
            <text:p>5430179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3429</text:p>
          </table:table-cell>
          <table:covered-table-cell/>
          <table:table-cell office:value-type="float" office:value="3897258" table:style-name="ce20">
            <text:p>3897258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3430</text:p>
          </table:table-cell>
          <table:covered-table-cell/>
          <table:table-cell office:value-type="float" office:value="2708594.31" table:style-name="ce20">
            <text:p>2708594,3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3431</text:p>
          </table:table-cell>
          <table:covered-table-cell/>
          <table:table-cell office:value-type="float" office:value="2331859.37" table:style-name="ce20">
            <text:p>2331859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3432</text:p>
          </table:table-cell>
          <table:covered-table-cell/>
          <table:table-cell office:value-type="float" office:value="2630649.15" table:style-name="ce20">
            <text:p>2630649,1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3433</text:p>
          </table:table-cell>
          <table:covered-table-cell/>
          <table:table-cell office:value-type="float" office:value="3832303.7" table:style-name="ce20">
            <text:p>3832303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3434</text:p>
          </table:table-cell>
          <table:covered-table-cell/>
          <table:table-cell office:value-type="float" office:value="3747863.11" table:style-name="ce20">
            <text:p>3747863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3435</text:p>
          </table:table-cell>
          <table:covered-table-cell/>
          <table:table-cell office:value-type="float" office:value="2396813.67" table:style-name="ce20">
            <text:p>2396813,6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3436</text:p>
          </table:table-cell>
          <table:covered-table-cell/>
          <table:table-cell office:value-type="float" office:value="3897258" table:style-name="ce20">
            <text:p>3897258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3437</text:p>
          </table:table-cell>
          <table:covered-table-cell/>
          <table:table-cell office:value-type="float" office:value="2721585.17" table:style-name="ce20">
            <text:p>2721585,1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3438</text:p>
          </table:table-cell>
          <table:covered-table-cell/>
          <table:table-cell office:value-type="float" office:value="2351345.66" table:style-name="ce20">
            <text:p>2351345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3439</text:p>
          </table:table-cell>
          <table:covered-table-cell/>
          <table:table-cell office:value-type="float" office:value="2448777.11" table:style-name="ce20">
            <text:p>2448777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3440</text:p>
          </table:table-cell>
          <table:covered-table-cell/>
          <table:table-cell office:value-type="float" office:value="2650135.44" table:style-name="ce20">
            <text:p>2650135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3441</text:p>
          </table:table-cell>
          <table:covered-table-cell/>
          <table:table-cell office:value-type="float" office:value="3851789.99" table:style-name="ce20">
            <text:p>3851789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3442</text:p>
          </table:table-cell>
          <table:covered-table-cell/>
          <table:table-cell office:value-type="float" office:value="3741367.68" table:style-name="ce20">
            <text:p>3741367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3443</text:p>
          </table:table-cell>
          <table:covered-table-cell/>
          <table:table-cell office:value-type="float" office:value="2409804.5299999998" table:style-name="ce20">
            <text:p>2409804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3444</text:p>
          </table:table-cell>
          <table:covered-table-cell/>
          <table:table-cell office:value-type="float" office:value="3884267.14" table:style-name="ce20">
            <text:p>3884267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3445</text:p>
          </table:table-cell>
          <table:covered-table-cell/>
          <table:table-cell office:value-type="float" office:value="2721585.17" table:style-name="ce20">
            <text:p>2721585,1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3446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3447</text:p>
          </table:table-cell>
          <table:covered-table-cell/>
          <table:table-cell office:value-type="float" office:value="2656630.87" table:style-name="ce20">
            <text:p>2656630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3448</text:p>
          </table:table-cell>
          <table:covered-table-cell/>
          <table:table-cell office:value-type="float" office:value="3851789.99" table:style-name="ce20">
            <text:p>3851789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3449</text:p>
          </table:table-cell>
          <table:covered-table-cell/>
          <table:table-cell office:value-type="float" office:value="3851789.99" table:style-name="ce20">
            <text:p>3851789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3450</text:p>
          </table:table-cell>
          <table:covered-table-cell/>
          <table:table-cell office:value-type="float" office:value="2838502.91" table:style-name="ce20">
            <text:p>2838502,9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3451</text:p>
          </table:table-cell>
          <table:covered-table-cell/>
          <table:table-cell office:value-type="float" office:value="2409804.5299999998" table:style-name="ce20">
            <text:p>2409804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3452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3453</text:p>
          </table:table-cell>
          <table:covered-table-cell/>
          <table:table-cell office:value-type="float" office:value="2734576.03" table:style-name="ce20">
            <text:p>2734576,0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3454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3455</text:p>
          </table:table-cell>
          <table:covered-table-cell/>
          <table:table-cell office:value-type="float" office:value="2650135.44" table:style-name="ce20">
            <text:p>2650135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3456</text:p>
          </table:table-cell>
          <table:covered-table-cell/>
          <table:table-cell office:value-type="float" office:value="3825808.27" table:style-name="ce20">
            <text:p>3825808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3457</text:p>
          </table:table-cell>
          <table:covered-table-cell/>
          <table:table-cell office:value-type="float" office:value="3754358.54" table:style-name="ce20">
            <text:p>3754358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3458</text:p>
          </table:table-cell>
          <table:covered-table-cell/>
          <table:table-cell office:value-type="float" office:value="2409804.5299999998" table:style-name="ce20">
            <text:p>2409804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3459</text:p>
          </table:table-cell>
          <table:covered-table-cell/>
          <table:table-cell office:value-type="float" office:value="3936230.58" table:style-name="ce20">
            <text:p>3936230,5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3460</text:p>
          </table:table-cell>
          <table:covered-table-cell/>
          <table:table-cell office:value-type="float" office:value="2721585.17" table:style-name="ce20">
            <text:p>2721585,1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3461</text:p>
          </table:table-cell>
          <table:covered-table-cell/>
          <table:table-cell office:value-type="float" office:value="3799826.55" table:style-name="ce20">
            <text:p>3799826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3462</text:p>
          </table:table-cell>
          <table:covered-table-cell/>
          <table:table-cell office:value-type="float" office:value="2331859.37" table:style-name="ce20">
            <text:p>2331859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3463</text:p>
          </table:table-cell>
          <table:covered-table-cell/>
          <table:table-cell office:value-type="float" office:value="2656630.87" table:style-name="ce20">
            <text:p>2656630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3464</text:p>
          </table:table-cell>
          <table:covered-table-cell/>
          <table:table-cell office:value-type="float" office:value="3838799.13" table:style-name="ce20">
            <text:p>3838799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3465</text:p>
          </table:table-cell>
          <table:covered-table-cell/>
          <table:table-cell office:value-type="float" office:value="3734872.25" table:style-name="ce20">
            <text:p>3734872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3466</text:p>
          </table:table-cell>
          <table:covered-table-cell/>
          <table:table-cell office:value-type="float" office:value="2422795.39" table:style-name="ce20">
            <text:p>2422795,3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3467</text:p>
          </table:table-cell>
          <table:covered-table-cell/>
          <table:table-cell office:value-type="float" office:value="3916744.29" table:style-name="ce20">
            <text:p>3916744,2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3468</text:p>
          </table:table-cell>
          <table:covered-table-cell/>
          <table:table-cell office:value-type="float" office:value="2741071.46" table:style-name="ce20">
            <text:p>2741071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3469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3470</text:p>
          </table:table-cell>
          <table:covered-table-cell/>
          <table:table-cell office:value-type="float" office:value="2650135.44" table:style-name="ce20">
            <text:p>2650135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3471</text:p>
          </table:table-cell>
          <table:covered-table-cell/>
          <table:table-cell office:value-type="float" office:value="3845294.56" table:style-name="ce20">
            <text:p>384529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3472</text:p>
          </table:table-cell>
          <table:covered-table-cell/>
          <table:table-cell office:value-type="float" office:value="4800122.7699999996" table:style-name="ce20">
            <text:p>4800122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3473</text:p>
          </table:table-cell>
          <table:covered-table-cell/>
          <table:table-cell office:value-type="float" office:value="3741367.68" table:style-name="ce20">
            <text:p>3741367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3474</text:p>
          </table:table-cell>
          <table:covered-table-cell/>
          <table:table-cell office:value-type="float" office:value="2409804.5299999998" table:style-name="ce20">
            <text:p>2409804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3475</text:p>
          </table:table-cell>
          <table:covered-table-cell/>
          <table:table-cell office:value-type="float" office:value="3890762.57" table:style-name="ce20">
            <text:p>3890762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3476</text:p>
          </table:table-cell>
          <table:covered-table-cell/>
          <table:table-cell office:value-type="float" office:value="2754062.32" table:style-name="ce20">
            <text:p>275406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3477</text:p>
          </table:table-cell>
          <table:covered-table-cell/>
          <table:table-cell office:value-type="float" office:value="2331859.37" table:style-name="ce20">
            <text:p>2331859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3478</text:p>
          </table:table-cell>
          <table:covered-table-cell/>
          <table:table-cell office:value-type="float" office:value="2630649.15" table:style-name="ce20">
            <text:p>2630649,1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3479</text:p>
          </table:table-cell>
          <table:covered-table-cell/>
          <table:table-cell office:value-type="float" office:value="3838799.13" table:style-name="ce20">
            <text:p>3838799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3480</text:p>
          </table:table-cell>
          <table:covered-table-cell/>
          <table:table-cell office:value-type="float" office:value="3734872.25" table:style-name="ce20">
            <text:p>3734872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3481</text:p>
          </table:table-cell>
          <table:covered-table-cell/>
          <table:table-cell office:value-type="float" office:value="2409804.5299999998" table:style-name="ce20">
            <text:p>2409804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3482</text:p>
          </table:table-cell>
          <table:covered-table-cell/>
          <table:table-cell office:value-type="float" office:value="2167010.2400000002" table:style-name="ce20">
            <text:p>2167010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3483</text:p>
          </table:table-cell>
          <table:covered-table-cell/>
          <table:table-cell office:value-type="float" office:value="5482142.9199999999" table:style-name="ce20">
            <text:p>5482142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3484</text:p>
          </table:table-cell>
          <table:covered-table-cell/>
          <table:table-cell office:value-type="float" office:value="2375977.8199999998" table:style-name="ce20">
            <text:p>2375977,8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3485</text:p>
          </table:table-cell>
          <table:covered-table-cell/>
          <table:table-cell office:value-type="float" office:value="2802140.04" table:style-name="ce20">
            <text:p>2802140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3486</text:p>
          </table:table-cell>
          <table:covered-table-cell/>
          <table:table-cell office:value-type="float" office:value="852324.45" table:style-name="ce20">
            <text:p>852324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3487</text:p>
          </table:table-cell>
          <table:covered-table-cell/>
          <table:table-cell office:value-type="float" office:value="16352" table:style-name="ce20">
            <text:p>16352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3488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3489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3490</text:p>
          </table:table-cell>
          <table:covered-table-cell/>
          <table:table-cell office:value-type="float" office:value="15370.88" table:style-name="ce20">
            <text:p>15370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3491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3492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3493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3494</text:p>
          </table:table-cell>
          <table:covered-table-cell/>
          <table:table-cell office:value-type="float" office:value="2474758.83" table:style-name="ce20">
            <text:p>2474758,8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3495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3496</text:p>
          </table:table-cell>
          <table:covered-table-cell/>
          <table:table-cell office:value-type="float" office:value="19295.36" table:style-name="ce20">
            <text:p>19295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3497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3498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3499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3500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3501</text:p>
          </table:table-cell>
          <table:covered-table-cell/>
          <table:table-cell office:value-type="float" office:value="10138.24" table:style-name="ce20">
            <text:p>10138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3502</text:p>
          </table:table-cell>
          <table:covered-table-cell/>
          <table:table-cell office:value-type="float" office:value="10138.24" table:style-name="ce20">
            <text:p>10138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3503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3504</text:p>
          </table:table-cell>
          <table:covered-table-cell/>
          <table:table-cell office:value-type="float" office:value="10792.32" table:style-name="ce20">
            <text:p>1079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3505</text:p>
          </table:table-cell>
          <table:covered-table-cell/>
          <table:table-cell office:value-type="float" office:value="2825512.05" table:style-name="ce20">
            <text:p>2825512,0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3506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3507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3508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3509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3510</text:p>
          </table:table-cell>
          <table:covered-table-cell/>
          <table:table-cell office:value-type="float" office:value="17987.2" table:style-name="ce20">
            <text:p>17987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3511</text:p>
          </table:table-cell>
          <table:covered-table-cell/>
          <table:table-cell office:value-type="float" office:value="15370.88" table:style-name="ce20">
            <text:p>15370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3512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3513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3514</text:p>
          </table:table-cell>
          <table:covered-table-cell/>
          <table:table-cell office:value-type="float" office:value="17333.12" table:style-name="ce20">
            <text:p>17333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3515</text:p>
          </table:table-cell>
          <table:covered-table-cell/>
          <table:table-cell office:value-type="float" office:value="10792.32" table:style-name="ce20">
            <text:p>1079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3516</text:p>
          </table:table-cell>
          <table:covered-table-cell/>
          <table:table-cell office:value-type="float" office:value="3806321.98" table:style-name="ce20">
            <text:p>3806321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3517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3518</text:p>
          </table:table-cell>
          <table:covered-table-cell/>
          <table:table-cell office:value-type="float" office:value="8176" table:style-name="ce20">
            <text:p>8176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3519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3520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3521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3522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3523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3524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3525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3526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3527</text:p>
          </table:table-cell>
          <table:covered-table-cell/>
          <table:table-cell office:value-type="float" office:value="2429290.8199999998" table:style-name="ce20">
            <text:p>2429290,8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3528</text:p>
          </table:table-cell>
          <table:covered-table-cell/>
          <table:table-cell office:value-type="float" office:value="4813113.63" table:style-name="ce20">
            <text:p>4813113,6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3529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3530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3531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3532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23533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23534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23535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23536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23537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23538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23539</text:p>
          </table:table-cell>
          <table:covered-table-cell/>
          <table:table-cell office:value-type="float" office:value="5482142.9199999999" table:style-name="ce20">
            <text:p>5482142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23540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23541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23542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23543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23544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23545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23546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23547</text:p>
          </table:table-cell>
          <table:covered-table-cell/>
          <table:table-cell office:value-type="float" office:value="10792.32" table:style-name="ce20">
            <text:p>1079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3548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3549</text:p>
          </table:table-cell>
          <table:covered-table-cell/>
          <table:table-cell office:value-type="float" office:value="15043.84" table:style-name="ce20">
            <text:p>15043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3550</text:p>
          </table:table-cell>
          <table:covered-table-cell/>
          <table:table-cell office:value-type="float" office:value="2461767.9700000002" table:style-name="ce20">
            <text:p>2461767,9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3551</text:p>
          </table:table-cell>
          <table:covered-table-cell/>
          <table:table-cell office:value-type="float" office:value="15043.84" table:style-name="ce20">
            <text:p>15043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3552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3553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3554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3555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3556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3557</text:p>
          </table:table-cell>
          <table:covered-table-cell/>
          <table:table-cell office:value-type="float" office:value="10792.32" table:style-name="ce20">
            <text:p>1079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3558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3559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23560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23561</text:p>
          </table:table-cell>
          <table:covered-table-cell/>
          <table:table-cell office:value-type="float" office:value="2825512.05" table:style-name="ce20">
            <text:p>2825512,0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23562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23563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23564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6:23565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6:23566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6:23567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6:23568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6:23569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6:23570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6:23571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6:23572</text:p>
          </table:table-cell>
          <table:covered-table-cell/>
          <table:table-cell office:value-type="float" office:value="3812817.41" table:style-name="ce20">
            <text:p>3812817,4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23573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26:23574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6:23575</text:p>
          </table:table-cell>
          <table:covered-table-cell/>
          <table:table-cell office:value-type="float" office:value="18314.240000000002" table:style-name="ce20">
            <text:p>18314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6:23576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6:23577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6:23578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6:23579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6:23580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6:23581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26:23582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26:23583</text:p>
          </table:table-cell>
          <table:covered-table-cell/>
          <table:table-cell office:value-type="float" office:value="4813113.63" table:style-name="ce20">
            <text:p>4813113,6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26:23584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26:23585</text:p>
          </table:table-cell>
          <table:covered-table-cell/>
          <table:table-cell office:value-type="float" office:value="10792.32" table:style-name="ce20">
            <text:p>1079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26:23586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6:23587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6:23588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23589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23590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26:23591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26:23592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26:23593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26:23594</text:p>
          </table:table-cell>
          <table:covered-table-cell/>
          <table:table-cell office:value-type="float" office:value="5456161.2000000002" table:style-name="ce20">
            <text:p>5456161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26:23595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26:23596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26:23597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26:23598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26:23599</text:p>
          </table:table-cell>
          <table:covered-table-cell/>
          <table:table-cell office:value-type="float" office:value="16352" table:style-name="ce20">
            <text:p>16352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26:23600</text:p>
          </table:table-cell>
          <table:covered-table-cell/>
          <table:table-cell office:value-type="float" office:value="15697.92" table:style-name="ce20">
            <text:p>15697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26:23601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26:23602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26:23603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26:23604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6:23605</text:p>
          </table:table-cell>
          <table:covered-table-cell/>
          <table:table-cell office:value-type="float" office:value="2448777.11" table:style-name="ce20">
            <text:p>2448777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26:23606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6:23607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6:23608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6:23609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6:23610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23611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23612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23613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23614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26:23615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26:23616</text:p>
          </table:table-cell>
          <table:covered-table-cell/>
          <table:table-cell office:value-type="float" office:value="2819016.62" table:style-name="ce20">
            <text:p>2819016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26:23617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26:23618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26:23619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26:23620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26:23621</text:p>
          </table:table-cell>
          <table:covered-table-cell/>
          <table:table-cell office:value-type="float" office:value="15697.92" table:style-name="ce20">
            <text:p>15697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26:23622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26:23623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26:23624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26:23625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26:23626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26:23627</text:p>
          </table:table-cell>
          <table:covered-table-cell/>
          <table:table-cell office:value-type="float" office:value="3806321.98" table:style-name="ce20">
            <text:p>3806321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26:23628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26:23629</text:p>
          </table:table-cell>
          <table:covered-table-cell/>
          <table:table-cell office:value-type="float" office:value="15697.92" table:style-name="ce20">
            <text:p>15697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26:23630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26:23631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26:23632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26:23633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26:23634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26:23635</text:p>
          </table:table-cell>
          <table:covered-table-cell/>
          <table:table-cell office:value-type="float" office:value="17006.080000000002" table:style-name="ce20">
            <text:p>17006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26:23636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26:23637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26:23638</text:p>
          </table:table-cell>
          <table:covered-table-cell/>
          <table:table-cell office:value-type="float" office:value="2832007.48" table:style-name="ce20">
            <text:p>2832007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26:23639</text:p>
          </table:table-cell>
          <table:covered-table-cell/>
          <table:table-cell office:value-type="float" office:value="4787131.91" table:style-name="ce20">
            <text:p>4787131,9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26:23640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26:23641</text:p>
          </table:table-cell>
          <table:covered-table-cell/>
          <table:table-cell office:value-type="float" office:value="636419.83999999997" table:style-name="ce20">
            <text:p>636419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26:23642</text:p>
          </table:table-cell>
          <table:covered-table-cell/>
          <table:table-cell office:value-type="float" office:value="5456161.2000000002" table:style-name="ce20">
            <text:p>5456161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26:23643</text:p>
          </table:table-cell>
          <table:covered-table-cell/>
          <table:table-cell office:value-type="float" office:value="3301895.98" table:style-name="ce20">
            <text:p>3301895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26:23644</text:p>
          </table:table-cell>
          <table:covered-table-cell/>
          <table:table-cell office:value-type="float" office:value="2138312.71" table:style-name="ce20">
            <text:p>2138312,7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26:23645</text:p>
          </table:table-cell>
          <table:covered-table-cell/>
          <table:table-cell office:value-type="float" office:value="3758800.4" table:style-name="ce20">
            <text:p>375880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26:23646</text:p>
          </table:table-cell>
          <table:covered-table-cell/>
          <table:table-cell office:value-type="float" office:value="2321074.48" table:style-name="ce20">
            <text:p>2321074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26:23647</text:p>
          </table:table-cell>
          <table:covered-table-cell/>
          <table:table-cell office:value-type="float" office:value="3234724.14" table:style-name="ce20">
            <text:p>3234724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6:23648</text:p>
          </table:table-cell>
          <table:covered-table-cell/>
          <table:table-cell office:value-type="float" office:value="1851197.55" table:style-name="ce20">
            <text:p>1851197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6:23649</text:p>
          </table:table-cell>
          <table:covered-table-cell/>
          <table:table-cell office:value-type="float" office:value="3475055.05" table:style-name="ce20">
            <text:p>3475055,0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6:23650</text:p>
          </table:table-cell>
          <table:covered-table-cell/>
          <table:table-cell office:value-type="float" office:value="5085921.6900000004" table:style-name="ce20">
            <text:p>5085921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6:23651</text:p>
          </table:table-cell>
          <table:covered-table-cell/>
          <table:table-cell office:value-type="float" office:value="3786835.69" table:style-name="ce20">
            <text:p>3786835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6:23652</text:p>
          </table:table-cell>
          <table:covered-table-cell/>
          <table:table-cell office:value-type="float" office:value="3540009.35" table:style-name="ce20">
            <text:p>3540009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6:23653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26:23654</text:p>
          </table:table-cell>
          <table:covered-table-cell/>
          <table:table-cell office:value-type="float" office:value="4027166.6" table:style-name="ce20">
            <text:p>4027166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26:23655</text:p>
          </table:table-cell>
          <table:covered-table-cell/>
          <table:table-cell office:value-type="float" office:value="2481254.2599999998" table:style-name="ce20">
            <text:p>2481254,2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26:23656</text:p>
          </table:table-cell>
          <table:covered-table-cell/>
          <table:table-cell office:value-type="float" office:value="1883674.7" table:style-name="ce20">
            <text:p>1883674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26:23657</text:p>
          </table:table-cell>
          <table:covered-table-cell/>
          <table:table-cell office:value-type="float" office:value="3234724.14" table:style-name="ce20">
            <text:p>3234724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26:23658</text:p>
          </table:table-cell>
          <table:covered-table-cell/>
          <table:table-cell office:value-type="float" office:value="1831711.26" table:style-name="ce20">
            <text:p>1831711,2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26:23659</text:p>
          </table:table-cell>
          <table:covered-table-cell/>
          <table:table-cell office:value-type="float" office:value="3481550.48" table:style-name="ce20">
            <text:p>348155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26:23660</text:p>
          </table:table-cell>
          <table:covered-table-cell/>
          <table:table-cell office:value-type="float" office:value="5105407.9800000004" table:style-name="ce20">
            <text:p>5105407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26:23661</text:p>
          </table:table-cell>
          <table:covered-table-cell/>
          <table:table-cell office:value-type="float" office:value="3553000.21" table:style-name="ce20">
            <text:p>3553000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26:23662</text:p>
          </table:table-cell>
          <table:covered-table-cell/>
          <table:table-cell office:value-type="float" office:value="4793627.34" table:style-name="ce20">
            <text:p>4793627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26:23663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26:23664</text:p>
          </table:table-cell>
          <table:covered-table-cell/>
          <table:table-cell office:value-type="float" office:value="4040157.46" table:style-name="ce20">
            <text:p>4040157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26:23665</text:p>
          </table:table-cell>
          <table:covered-table-cell/>
          <table:table-cell office:value-type="float" office:value="2500740.5499999998" table:style-name="ce20">
            <text:p>2500740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26:23666</text:p>
          </table:table-cell>
          <table:covered-table-cell/>
          <table:table-cell office:value-type="float" office:value="1890170.13" table:style-name="ce20">
            <text:p>1890170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26:23667</text:p>
          </table:table-cell>
          <table:covered-table-cell/>
          <table:table-cell office:value-type="float" office:value="3247715" table:style-name="ce20">
            <text:p>3247715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26:23668</text:p>
          </table:table-cell>
          <table:covered-table-cell/>
          <table:table-cell office:value-type="float" office:value="1825215.83" table:style-name="ce20">
            <text:p>1825215,8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26:23669</text:p>
          </table:table-cell>
          <table:covered-table-cell/>
          <table:table-cell office:value-type="float" office:value="3429587.04" table:style-name="ce20">
            <text:p>3429587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26:23670</text:p>
          </table:table-cell>
          <table:covered-table-cell/>
          <table:table-cell office:value-type="float" office:value="5079426.26" table:style-name="ce20">
            <text:p>5079426,2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26:23671</text:p>
          </table:table-cell>
          <table:covered-table-cell/>
          <table:table-cell office:value-type="float" office:value="3546504.78" table:style-name="ce20">
            <text:p>3546504,7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26:23672</text:p>
          </table:table-cell>
          <table:covered-table-cell/>
          <table:table-cell office:value-type="float" office:value="2292886.79" table:style-name="ce20">
            <text:p>2292886,7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26:23673</text:p>
          </table:table-cell>
          <table:covered-table-cell/>
          <table:table-cell office:value-type="float" office:value="5417188.6200000001" table:style-name="ce20">
            <text:p>5417188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26:23674</text:p>
          </table:table-cell>
          <table:covered-table-cell/>
          <table:table-cell office:value-type="float" office:value="4040157.46" table:style-name="ce20">
            <text:p>4040157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26:23675</text:p>
          </table:table-cell>
          <table:covered-table-cell/>
          <table:table-cell office:value-type="float" office:value="2487749.69" table:style-name="ce20">
            <text:p>2487749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26:23676</text:p>
          </table:table-cell>
          <table:covered-table-cell/>
          <table:table-cell office:value-type="float" office:value="1890170.13" table:style-name="ce20">
            <text:p>1890170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26:23677</text:p>
          </table:table-cell>
          <table:covered-table-cell/>
          <table:table-cell office:value-type="float" office:value="3234724.14" table:style-name="ce20">
            <text:p>3234724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26:23678</text:p>
          </table:table-cell>
          <table:covered-table-cell/>
          <table:table-cell office:value-type="float" office:value="1825215.83" table:style-name="ce20">
            <text:p>1825215,8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26:23679</text:p>
          </table:table-cell>
          <table:covered-table-cell/>
          <table:table-cell office:value-type="float" office:value="3481550.48" table:style-name="ce20">
            <text:p>348155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26:23680</text:p>
          </table:table-cell>
          <table:covered-table-cell/>
          <table:table-cell office:value-type="float" office:value="5046949.1100000003" table:style-name="ce20">
            <text:p>5046949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26:23681</text:p>
          </table:table-cell>
          <table:covered-table-cell/>
          <table:table-cell office:value-type="float" office:value="3520523.06" table:style-name="ce20">
            <text:p>3520523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26:23682</text:p>
          </table:table-cell>
          <table:covered-table-cell/>
          <table:table-cell office:value-type="float" office:value="2273400.5" table:style-name="ce20">
            <text:p>2273400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26:23683</text:p>
          </table:table-cell>
          <table:covered-table-cell/>
          <table:table-cell office:value-type="float" office:value="4040157.46" table:style-name="ce20">
            <text:p>4040157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26:23684</text:p>
          </table:table-cell>
          <table:covered-table-cell/>
          <table:table-cell office:value-type="float" office:value="2448777.11" table:style-name="ce20">
            <text:p>2448777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26:23685</text:p>
          </table:table-cell>
          <table:covered-table-cell/>
          <table:table-cell office:value-type="float" office:value="2487749.69" table:style-name="ce20">
            <text:p>2487749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26:23686</text:p>
          </table:table-cell>
          <table:covered-table-cell/>
          <table:table-cell office:value-type="float" office:value="1890170.13" table:style-name="ce20">
            <text:p>1890170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26:23687</text:p>
          </table:table-cell>
          <table:covered-table-cell/>
          <table:table-cell office:value-type="float" office:value="3228228.71" table:style-name="ce20">
            <text:p>3228228,7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26:23688</text:p>
          </table:table-cell>
          <table:covered-table-cell/>
          <table:table-cell office:value-type="float" office:value="1818720.4" table:style-name="ce20">
            <text:p>181872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26:23689</text:p>
          </table:table-cell>
          <table:covered-table-cell/>
          <table:table-cell office:value-type="float" office:value="3488045.91" table:style-name="ce20">
            <text:p>3488045,9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26:23690</text:p>
          </table:table-cell>
          <table:covered-table-cell/>
          <table:table-cell office:value-type="float" office:value="5098912.55" table:style-name="ce20">
            <text:p>5098912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26:23691</text:p>
          </table:table-cell>
          <table:covered-table-cell/>
          <table:table-cell office:value-type="float" office:value="3520523.06" table:style-name="ce20">
            <text:p>3520523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26:23692</text:p>
          </table:table-cell>
          <table:covered-table-cell/>
          <table:table-cell office:value-type="float" office:value="2260409.64" table:style-name="ce20">
            <text:p>2260409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26:23693</text:p>
          </table:table-cell>
          <table:covered-table-cell/>
          <table:table-cell office:value-type="float" office:value="4033662.03" table:style-name="ce20">
            <text:p>4033662,0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26:23694</text:p>
          </table:table-cell>
          <table:covered-table-cell/>
          <table:table-cell office:value-type="float" office:value="2500740.5499999998" table:style-name="ce20">
            <text:p>2500740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26:23695</text:p>
          </table:table-cell>
          <table:covered-table-cell/>
          <table:table-cell office:value-type="float" office:value="2812521.19" table:style-name="ce20">
            <text:p>2812521,1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45026:23696</text:p>
          </table:table-cell>
          <table:covered-table-cell/>
          <table:table-cell office:value-type="float" office:value="1890170.13" table:style-name="ce20">
            <text:p>1890170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45026:23697</text:p>
          </table:table-cell>
          <table:covered-table-cell/>
          <table:table-cell office:value-type="float" office:value="3215237.85" table:style-name="ce20">
            <text:p>3215237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45026:23698</text:p>
          </table:table-cell>
          <table:covered-table-cell/>
          <table:table-cell office:value-type="float" office:value="1831711.26" table:style-name="ce20">
            <text:p>1831711,2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45026:23699</text:p>
          </table:table-cell>
          <table:covered-table-cell/>
          <table:table-cell office:value-type="float" office:value="3475055.05" table:style-name="ce20">
            <text:p>3475055,0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5026:23700</text:p>
          </table:table-cell>
          <table:covered-table-cell/>
          <table:table-cell office:value-type="float" office:value="5085921.6900000004" table:style-name="ce20">
            <text:p>5085921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26:23701</text:p>
          </table:table-cell>
          <table:covered-table-cell/>
          <table:table-cell office:value-type="float" office:value="3527018.49" table:style-name="ce20">
            <text:p>3527018,4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26:23702</text:p>
          </table:table-cell>
          <table:covered-table-cell/>
          <table:table-cell office:value-type="float" office:value="2273400.5" table:style-name="ce20">
            <text:p>2273400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26:23703</text:p>
          </table:table-cell>
          <table:covered-table-cell/>
          <table:table-cell office:value-type="float" office:value="4014175.74" table:style-name="ce20">
            <text:p>4014175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45026:23704</text:p>
          </table:table-cell>
          <table:covered-table-cell/>
          <table:table-cell office:value-type="float" office:value="2500740.5499999998" table:style-name="ce20">
            <text:p>2500740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45026:23705</text:p>
          </table:table-cell>
          <table:covered-table-cell/>
          <table:table-cell office:value-type="float" office:value="1890170.13" table:style-name="ce20">
            <text:p>1890170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945026:23706</text:p>
          </table:table-cell>
          <table:covered-table-cell/>
          <table:table-cell office:value-type="float" office:value="3773844.83" table:style-name="ce20">
            <text:p>3773844,8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45026:23707</text:p>
          </table:table-cell>
          <table:covered-table-cell/>
          <table:table-cell office:value-type="float" office:value="3649143.34" table:style-name="ce20">
            <text:p>3649143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26:23708</text:p>
          </table:table-cell>
          <table:covered-table-cell/>
          <table:table-cell office:value-type="float" office:value="2540388.6" table:style-name="ce20">
            <text:p>2540388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26:23709</text:p>
          </table:table-cell>
          <table:covered-table-cell/>
          <table:table-cell office:value-type="float" office:value="1413357.69" table:style-name="ce20">
            <text:p>1413357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26:23710</text:p>
          </table:table-cell>
          <table:covered-table-cell/>
          <table:table-cell office:value-type="float" office:value="2479468.0099999998" table:style-name="ce20">
            <text:p>2479468,0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26:23711</text:p>
          </table:table-cell>
          <table:covered-table-cell/>
          <table:table-cell office:value-type="float" office:value="3600406.87" table:style-name="ce20">
            <text:p>3600406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6945026:23712</text:p>
          </table:table-cell>
          <table:covered-table-cell/>
          <table:table-cell office:value-type="float" office:value="3716155.99" table:style-name="ce20">
            <text:p>3716155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6945026:23713</text:p>
          </table:table-cell>
          <table:covered-table-cell/>
          <table:table-cell office:value-type="float" office:value="3916744.29" table:style-name="ce20">
            <text:p>3916744,2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945026:23714</text:p>
          </table:table-cell>
          <table:covered-table-cell/>
          <table:table-cell office:value-type="float" office:value="2734576.03" table:style-name="ce20">
            <text:p>2734576,0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6945026:23715</text:p>
          </table:table-cell>
          <table:covered-table-cell/>
          <table:table-cell office:value-type="float" office:value="2364336.52" table:style-name="ce20">
            <text:p>2364336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6945026:23716</text:p>
          </table:table-cell>
          <table:covered-table-cell/>
          <table:table-cell office:value-type="float" office:value="2676117.16" table:style-name="ce20">
            <text:p>2676117,1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6945026:23717</text:p>
          </table:table-cell>
          <table:covered-table-cell/>
          <table:table-cell office:value-type="float" office:value="67477.25" table:style-name="ce20">
            <text:p>67477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6945026:23718</text:p>
          </table:table-cell>
          <table:covered-table-cell/>
          <table:table-cell office:value-type="float" office:value="963835385.48000002" table:style-name="ce20">
            <text:p>963835385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6945026:23719</text:p>
          </table:table-cell>
          <table:covered-table-cell/>
          <table:table-cell office:value-type="float" office:value="3689404.24" table:style-name="ce20">
            <text:p>3689404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6945026:23720</text:p>
          </table:table-cell>
          <table:covered-table-cell/>
          <table:table-cell office:value-type="float" office:value="4001184.88" table:style-name="ce20">
            <text:p>4001184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6945026:23721</text:p>
          </table:table-cell>
          <table:covered-table-cell/>
          <table:table-cell office:value-type="float" office:value="2487749.69" table:style-name="ce20">
            <text:p>2487749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5:6945026:23722</text:p>
          </table:table-cell>
          <table:covered-table-cell/>
          <table:table-cell office:value-type="float" office:value="1896665.56" table:style-name="ce20">
            <text:p>1896665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5:6945026:23723</text:p>
          </table:table-cell>
          <table:covered-table-cell/>
          <table:table-cell office:value-type="float" office:value="3649143.34" table:style-name="ce20">
            <text:p>3649143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5:6945026:23724</text:p>
          </table:table-cell>
          <table:covered-table-cell/>
          <table:table-cell office:value-type="float" office:value="2583033.02" table:style-name="ce20">
            <text:p>2583033,0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5:6945026:23725</text:p>
          </table:table-cell>
          <table:covered-table-cell/>
          <table:table-cell office:value-type="float" office:value="1382897.39" table:style-name="ce20">
            <text:p>1382897,3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5:6945026:23726</text:p>
          </table:table-cell>
          <table:covered-table-cell/>
          <table:table-cell office:value-type="float" office:value="2479468.0099999998" table:style-name="ce20">
            <text:p>2479468,0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5:6945026:23727</text:p>
          </table:table-cell>
          <table:covered-table-cell/>
          <table:table-cell office:value-type="float" office:value="3624775.11" table:style-name="ce20">
            <text:p>3624775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5:6945026:23728</text:p>
          </table:table-cell>
          <table:covered-table-cell/>
          <table:table-cell office:value-type="float" office:value="3710063.93" table:style-name="ce20">
            <text:p>3710063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5:6945026:23729</text:p>
          </table:table-cell>
          <table:covered-table-cell/>
          <table:table-cell office:value-type="float" office:value="3884267.14" table:style-name="ce20">
            <text:p>3884267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5:6945026:23730</text:p>
          </table:table-cell>
          <table:covered-table-cell/>
          <table:table-cell office:value-type="float" office:value="6287576.2400000002" table:style-name="ce20">
            <text:p>6287576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5:6945026:23731</text:p>
          </table:table-cell>
          <table:covered-table-cell/>
          <table:table-cell office:value-type="float" office:value="2747566.89" table:style-name="ce20">
            <text:p>2747566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5:6945026:23732</text:p>
          </table:table-cell>
          <table:covered-table-cell/>
          <table:table-cell office:value-type="float" office:value="2331859.37" table:style-name="ce20">
            <text:p>2331859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5:6945026:23733</text:p>
          </table:table-cell>
          <table:covered-table-cell/>
          <table:table-cell office:value-type="float" office:value="2630649.15" table:style-name="ce20">
            <text:p>2630649,1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5:6945026:23734</text:p>
          </table:table-cell>
          <table:covered-table-cell/>
          <table:table-cell office:value-type="float" office:value="3858285.42" table:style-name="ce20">
            <text:p>3858285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5:6945026:23735</text:p>
          </table:table-cell>
          <table:covered-table-cell/>
          <table:table-cell office:value-type="float" office:value="3793331.12" table:style-name="ce20">
            <text:p>3793331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5:6945026:23736</text:p>
          </table:table-cell>
          <table:covered-table-cell/>
          <table:table-cell office:value-type="float" office:value="2403309.1" table:style-name="ce20">
            <text:p>2403309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5:6945026:23737</text:p>
          </table:table-cell>
          <table:covered-table-cell/>
          <table:table-cell office:value-type="float" office:value="3890762.57" table:style-name="ce20">
            <text:p>3890762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5:6945026:23738</text:p>
          </table:table-cell>
          <table:covered-table-cell/>
          <table:table-cell office:value-type="float" office:value="2754062.32" table:style-name="ce20">
            <text:p>275406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5:6945026:23739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5:6945026:23740</text:p>
          </table:table-cell>
          <table:covered-table-cell/>
          <table:table-cell office:value-type="float" office:value="2663126.2999999998" table:style-name="ce20">
            <text:p>2663126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5:6945026:23741</text:p>
          </table:table-cell>
          <table:covered-table-cell/>
          <table:table-cell office:value-type="float" office:value="4261002.08" table:style-name="ce20">
            <text:p>4261002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5:6945026:23742</text:p>
          </table:table-cell>
          <table:covered-table-cell/>
          <table:table-cell office:value-type="float" office:value="3890762.57" table:style-name="ce20">
            <text:p>3890762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5:6945026:23743</text:p>
          </table:table-cell>
          <table:covered-table-cell/>
          <table:table-cell office:value-type="float" office:value="3754358.54" table:style-name="ce20">
            <text:p>3754358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5:6945026:23744</text:p>
          </table:table-cell>
          <table:covered-table-cell/>
          <table:table-cell office:value-type="float" office:value="2416299.96" table:style-name="ce20">
            <text:p>2416299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5:6945026:23745</text:p>
          </table:table-cell>
          <table:covered-table-cell/>
          <table:table-cell office:value-type="float" office:value="3916744.29" table:style-name="ce20">
            <text:p>3916744,2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5:6945026:23746</text:p>
          </table:table-cell>
          <table:covered-table-cell/>
          <table:table-cell office:value-type="float" office:value="2747566.89" table:style-name="ce20">
            <text:p>2747566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5:6945026:23747</text:p>
          </table:table-cell>
          <table:covered-table-cell/>
          <table:table-cell office:value-type="float" office:value="2370831.9500000002" table:style-name="ce20">
            <text:p>2370831,9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5:6945026:23748</text:p>
          </table:table-cell>
          <table:covered-table-cell/>
          <table:table-cell office:value-type="float" office:value="2669621.73" table:style-name="ce20">
            <text:p>2669621,7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5:6945026:23749</text:p>
          </table:table-cell>
          <table:covered-table-cell/>
          <table:table-cell office:value-type="float" office:value="3890762.57" table:style-name="ce20">
            <text:p>3890762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5:6945026:23750</text:p>
          </table:table-cell>
          <table:covered-table-cell/>
          <table:table-cell office:value-type="float" office:value="3773844.83" table:style-name="ce20">
            <text:p>3773844,8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5:6945026:23751</text:p>
          </table:table-cell>
          <table:covered-table-cell/>
          <table:table-cell office:value-type="float" office:value="2416299.96" table:style-name="ce20">
            <text:p>2416299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5:6945026:23752</text:p>
          </table:table-cell>
          <table:covered-table-cell/>
          <table:table-cell office:value-type="float" office:value="5443170.3399999999" table:style-name="ce20">
            <text:p>5443170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5:6945026:23753</text:p>
          </table:table-cell>
          <table:covered-table-cell/>
          <table:table-cell office:value-type="float" office:value="3949221.44" table:style-name="ce20">
            <text:p>3949221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5:6945026:23754</text:p>
          </table:table-cell>
          <table:covered-table-cell/>
          <table:table-cell office:value-type="float" office:value="2767053.18" table:style-name="ce20">
            <text:p>2767053,1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5:6945026:23755</text:p>
          </table:table-cell>
          <table:covered-table-cell/>
          <table:table-cell office:value-type="float" office:value="2351345.66" table:style-name="ce20">
            <text:p>2351345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5:6945026:23756</text:p>
          </table:table-cell>
          <table:covered-table-cell/>
          <table:table-cell office:value-type="float" office:value="2676117.16" table:style-name="ce20">
            <text:p>2676117,1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5:6945026:23757</text:p>
          </table:table-cell>
          <table:covered-table-cell/>
          <table:table-cell office:value-type="float" office:value="3864780.85" table:style-name="ce20">
            <text:p>3864780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5:6945026:23758</text:p>
          </table:table-cell>
          <table:covered-table-cell/>
          <table:table-cell office:value-type="float" office:value="3786835.69" table:style-name="ce20">
            <text:p>3786835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5:6945026:23759</text:p>
          </table:table-cell>
          <table:covered-table-cell/>
          <table:table-cell office:value-type="float" office:value="2403309.1" table:style-name="ce20">
            <text:p>2403309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5:6945026:23760</text:p>
          </table:table-cell>
          <table:covered-table-cell/>
          <table:table-cell office:value-type="float" office:value="3884267.14" table:style-name="ce20">
            <text:p>3884267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5:6945026:23761</text:p>
          </table:table-cell>
          <table:covered-table-cell/>
          <table:table-cell office:value-type="float" office:value="2760557.75" table:style-name="ce20">
            <text:p>2760557,7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5:6945026:23762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5:6945026:23763</text:p>
          </table:table-cell>
          <table:covered-table-cell/>
          <table:table-cell office:value-type="float" office:value="3708890.53" table:style-name="ce20">
            <text:p>3708890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5:6945026:23764</text:p>
          </table:table-cell>
          <table:covered-table-cell/>
          <table:table-cell office:value-type="float" office:value="2637144.58" table:style-name="ce20">
            <text:p>2637144,5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5:6945026:23765</text:p>
          </table:table-cell>
          <table:covered-table-cell/>
          <table:table-cell office:value-type="float" office:value="3858285.42" table:style-name="ce20">
            <text:p>3858285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5:6945026:23766</text:p>
          </table:table-cell>
          <table:covered-table-cell/>
          <table:table-cell office:value-type="float" office:value="3741367.68" table:style-name="ce20">
            <text:p>3741367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5:6945026:23767</text:p>
          </table:table-cell>
          <table:covered-table-cell/>
          <table:table-cell office:value-type="float" office:value="2416299.96" table:style-name="ce20">
            <text:p>2416299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5:6945026:23768</text:p>
          </table:table-cell>
          <table:covered-table-cell/>
          <table:table-cell office:value-type="float" office:value="3890762.57" table:style-name="ce20">
            <text:p>3890762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5:6945026:23769</text:p>
          </table:table-cell>
          <table:covered-table-cell/>
          <table:table-cell office:value-type="float" office:value="2747566.89" table:style-name="ce20">
            <text:p>2747566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5:6945026:23770</text:p>
          </table:table-cell>
          <table:covered-table-cell/>
          <table:table-cell office:value-type="float" office:value="2325363.94" table:style-name="ce20">
            <text:p>2325363,9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5:6945026:23771</text:p>
          </table:table-cell>
          <table:covered-table-cell/>
          <table:table-cell office:value-type="float" office:value="2637144.58" table:style-name="ce20">
            <text:p>2637144,5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5:6945026:23772</text:p>
          </table:table-cell>
          <table:covered-table-cell/>
          <table:table-cell office:value-type="float" office:value="3858285.42" table:style-name="ce20">
            <text:p>3858285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5:6945026:23773</text:p>
          </table:table-cell>
          <table:covered-table-cell/>
          <table:table-cell office:value-type="float" office:value="3728376.82" table:style-name="ce20">
            <text:p>3728376,8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5:6945026:23774</text:p>
          </table:table-cell>
          <table:covered-table-cell/>
          <table:table-cell office:value-type="float" office:value="6410989.4100000001" table:style-name="ce20">
            <text:p>6410989,4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5:6945026:23775</text:p>
          </table:table-cell>
          <table:covered-table-cell/>
          <table:table-cell office:value-type="float" office:value="2390318.2400000002" table:style-name="ce20">
            <text:p>2390318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5:6945026:23776</text:p>
          </table:table-cell>
          <table:covered-table-cell/>
          <table:table-cell office:value-type="float" office:value="3858285.42" table:style-name="ce20">
            <text:p>3858285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5:6945026:23777</text:p>
          </table:table-cell>
          <table:covered-table-cell/>
          <table:table-cell office:value-type="float" office:value="2747566.89" table:style-name="ce20">
            <text:p>2747566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5:6945026:23778</text:p>
          </table:table-cell>
          <table:covered-table-cell/>
          <table:table-cell office:value-type="float" office:value="2325363.94" table:style-name="ce20">
            <text:p>2325363,9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5:6945026:23779</text:p>
          </table:table-cell>
          <table:covered-table-cell/>
          <table:table-cell office:value-type="float" office:value="2643640.0099999998" table:style-name="ce20">
            <text:p>2643640,0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5:6945026:23780</text:p>
          </table:table-cell>
          <table:covered-table-cell/>
          <table:table-cell office:value-type="float" office:value="3832303.7" table:style-name="ce20">
            <text:p>3832303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5:6945026:23781</text:p>
          </table:table-cell>
          <table:covered-table-cell/>
          <table:table-cell office:value-type="float" office:value="3721881.39" table:style-name="ce20">
            <text:p>3721881,3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5:6945026:23782</text:p>
          </table:table-cell>
          <table:covered-table-cell/>
          <table:table-cell office:value-type="float" office:value="2396813.67" table:style-name="ce20">
            <text:p>2396813,6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5:6945026:23783</text:p>
          </table:table-cell>
          <table:covered-table-cell/>
          <table:table-cell office:value-type="float" office:value="3903753.43" table:style-name="ce20">
            <text:p>3903753,4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5:6945026:23784</text:p>
          </table:table-cell>
          <table:covered-table-cell/>
          <table:table-cell office:value-type="float" office:value="2734576.03" table:style-name="ce20">
            <text:p>2734576,0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5:6945026:23785</text:p>
          </table:table-cell>
          <table:covered-table-cell/>
          <table:table-cell office:value-type="float" office:value="4358433.53" table:style-name="ce20">
            <text:p>4358433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5:6945026:23786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5:6945026:23787</text:p>
          </table:table-cell>
          <table:covered-table-cell/>
          <table:table-cell office:value-type="float" office:value="2637144.58" table:style-name="ce20">
            <text:p>2637144,5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5:6945026:23788</text:p>
          </table:table-cell>
          <table:covered-table-cell/>
          <table:table-cell office:value-type="float" office:value="3864780.85" table:style-name="ce20">
            <text:p>3864780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5:6945026:23789</text:p>
          </table:table-cell>
          <table:covered-table-cell/>
          <table:table-cell office:value-type="float" office:value="3734872.25" table:style-name="ce20">
            <text:p>3734872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5:6945026:23790</text:p>
          </table:table-cell>
          <table:covered-table-cell/>
          <table:table-cell office:value-type="float" office:value="2396813.67" table:style-name="ce20">
            <text:p>2396813,6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5:6945026:23791</text:p>
          </table:table-cell>
          <table:covered-table-cell/>
          <table:table-cell office:value-type="float" office:value="3910248.86" table:style-name="ce20">
            <text:p>3910248,8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5:6945026:23792</text:p>
          </table:table-cell>
          <table:covered-table-cell/>
          <table:table-cell office:value-type="float" office:value="2747566.89" table:style-name="ce20">
            <text:p>2747566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5:6945026:23793</text:p>
          </table:table-cell>
          <table:covered-table-cell/>
          <table:table-cell office:value-type="float" office:value="2318868.5099999998" table:style-name="ce20">
            <text:p>2318868,5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5:6945026:23794</text:p>
          </table:table-cell>
          <table:covered-table-cell/>
          <table:table-cell office:value-type="float" office:value="2637144.58" table:style-name="ce20">
            <text:p>2637144,5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5:6945026:23795</text:p>
          </table:table-cell>
          <table:covered-table-cell/>
          <table:table-cell office:value-type="float" office:value="3864780.85" table:style-name="ce20">
            <text:p>3864780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5:6945026:23796</text:p>
          </table:table-cell>
          <table:covered-table-cell/>
          <table:table-cell office:value-type="float" office:value="5579574.3700000001" table:style-name="ce20">
            <text:p>5579574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5:6945026:23797</text:p>
          </table:table-cell>
          <table:covered-table-cell/>
          <table:table-cell office:value-type="float" office:value="3741367.68" table:style-name="ce20">
            <text:p>3741367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5:6945026:23798</text:p>
          </table:table-cell>
          <table:covered-table-cell/>
          <table:table-cell office:value-type="float" office:value="2396813.67" table:style-name="ce20">
            <text:p>2396813,6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5:6945026:23799</text:p>
          </table:table-cell>
          <table:covered-table-cell/>
          <table:table-cell office:value-type="float" office:value="15697.92" table:style-name="ce20">
            <text:p>15697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5:6945026:23800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5:6945026:23801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5:6945026:23802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5:6945026:23803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5:6945026:23804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5:6945026:23805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5:6945026:23806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5:6945026:23807</text:p>
          </table:table-cell>
          <table:covered-table-cell/>
          <table:table-cell office:value-type="float" office:value="3663422.52" table:style-name="ce20">
            <text:p>3663422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5:6945026:23808</text:p>
          </table:table-cell>
          <table:covered-table-cell/>
          <table:table-cell office:value-type="float" office:value="15043.84" table:style-name="ce20">
            <text:p>15043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5:6945026:23809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5:6945026:23810</text:p>
          </table:table-cell>
          <table:covered-table-cell/>
          <table:table-cell office:value-type="float" office:value="15043.84" table:style-name="ce20">
            <text:p>15043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5:6945026:23811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5:6945026:23812</text:p>
          </table:table-cell>
          <table:covered-table-cell/>
          <table:table-cell office:value-type="float" office:value="17006.080000000002" table:style-name="ce20">
            <text:p>17006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5:6945026:23813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5:6945026:23814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5:6945026:23815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5:6945026:23816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5:6945026:23817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5:6945026:23818</text:p>
          </table:table-cell>
          <table:covered-table-cell/>
          <table:table-cell office:value-type="float" office:value="6261594.5199999996" table:style-name="ce20">
            <text:p>6261594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5:6945026:23819</text:p>
          </table:table-cell>
          <table:covered-table-cell/>
          <table:table-cell office:value-type="float" office:value="17006.080000000002" table:style-name="ce20">
            <text:p>17006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5:6945026:23820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5:6945026:23821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5:6945026:23822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5:6945026:23823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5:6945026:23824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5:6945026:23825</text:p>
          </table:table-cell>
          <table:covered-table-cell/>
          <table:table-cell office:value-type="float" office:value="23873.919999999998" table:style-name="ce20">
            <text:p>23873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5:6945026:23826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5:6945026:23827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5:6945026:23828</text:p>
          </table:table-cell>
          <table:covered-table-cell/>
          <table:table-cell office:value-type="float" office:value="8830.08" table:style-name="ce20">
            <text:p>8830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5:6945026:23829</text:p>
          </table:table-cell>
          <table:covered-table-cell/>
          <table:table-cell office:value-type="float" office:value="5367103.9800000004" table:style-name="ce20">
            <text:p>5367103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5:6945026:23830</text:p>
          </table:table-cell>
          <table:covered-table-cell/>
          <table:table-cell office:value-type="float" office:value="4254506.6500000004" table:style-name="ce20">
            <text:p>4254506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5:6945026:23831</text:p>
          </table:table-cell>
          <table:covered-table-cell/>
          <table:table-cell office:value-type="float" office:value="16679.04" table:style-name="ce20">
            <text:p>16679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5:6945026:23832</text:p>
          </table:table-cell>
          <table:covered-table-cell/>
          <table:table-cell office:value-type="float" office:value="8503.0400000000009" table:style-name="ce20">
            <text:p>8503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5:6945026:23833</text:p>
          </table:table-cell>
          <table:covered-table-cell/>
          <table:table-cell office:value-type="float" office:value="8503.0400000000009" table:style-name="ce20">
            <text:p>8503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5:6945026:23834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5:6945026:23835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5:6945026:23836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5:6945026:23837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5:6945026:23838</text:p>
          </table:table-cell>
          <table:covered-table-cell/>
          <table:table-cell office:value-type="float" office:value="9157.1200000000008" table:style-name="ce20">
            <text:p>9157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5:6945026:23839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5:6945026:23840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5:6945026:23841</text:p>
          </table:table-cell>
          <table:covered-table-cell/>
          <table:table-cell office:value-type="float" office:value="5482142.9199999999" table:style-name="ce20">
            <text:p>5482142,9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5:6945026:23842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5:6945026:23843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5:6945026:23844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5:6945026:23845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5:6945026:23846</text:p>
          </table:table-cell>
          <table:covered-table-cell/>
          <table:table-cell office:value-type="float" office:value="9811.2000000000007" table:style-name="ce20">
            <text:p>9811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5:6945026:23847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5:6945026:23848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5:6945026:23849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5:6945026:23850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5:6945026:23851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5:6945026:23852</text:p>
          </table:table-cell>
          <table:covered-table-cell/>
          <table:table-cell office:value-type="float" office:value="3663422.52" table:style-name="ce20">
            <text:p>3663422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5:6945026:23853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5:6945026:23854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5:6945026:23855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5:6945026:23856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5:6945026:23857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5:6945026:23858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5:6945026:23859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5:6945026:23860</text:p>
          </table:table-cell>
          <table:covered-table-cell/>
          <table:table-cell office:value-type="float" office:value="14062.72" table:style-name="ce20">
            <text:p>1406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5:6945026:23861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5:6945026:23862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5:6945026:23863</text:p>
          </table:table-cell>
          <table:covered-table-cell/>
          <table:table-cell office:value-type="float" office:value="6248603.6600000001" table:style-name="ce20">
            <text:p>6248603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5:6945026:23864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5:6945026:23865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5:6945026:23866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5:6945026:23867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5:6945026:23868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5:6945026:23869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5:6945026:23870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5:6945026:23871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5:6945026:23872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5:6945026:23873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5:6945026:23874</text:p>
          </table:table-cell>
          <table:covered-table-cell/>
          <table:table-cell office:value-type="float" office:value="4280488.37" table:style-name="ce20">
            <text:p>4280488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5:6945026:23875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5:6945026:23876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5:6945026:23877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5:6945026:23878</text:p>
          </table:table-cell>
          <table:covered-table-cell/>
          <table:table-cell office:value-type="float" office:value="10138.24" table:style-name="ce20">
            <text:p>10138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5:6945026:23879</text:p>
          </table:table-cell>
          <table:covered-table-cell/>
          <table:table-cell office:value-type="float" office:value="10138.24" table:style-name="ce20">
            <text:p>10138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5:6945026:23880</text:p>
          </table:table-cell>
          <table:covered-table-cell/>
          <table:table-cell office:value-type="float" office:value="10138.24" table:style-name="ce20">
            <text:p>10138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5:6945026:23881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5:6945026:23882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5:6945026:23883</text:p>
          </table:table-cell>
          <table:covered-table-cell/>
          <table:table-cell office:value-type="float" office:value="16352" table:style-name="ce20">
            <text:p>16352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5:6945026:23884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5:6945026:23885</text:p>
          </table:table-cell>
          <table:covered-table-cell/>
          <table:table-cell office:value-type="float" office:value="5436674.9100000001" table:style-name="ce20">
            <text:p>5436674,9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5:6945026:23886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5:6945026:23887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5:6945026:23888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5:6945026:23889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5:6945026:23890</text:p>
          </table:table-cell>
          <table:covered-table-cell/>
          <table:table-cell office:value-type="float" office:value="9811.2000000000007" table:style-name="ce20">
            <text:p>9811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5:6945026:23891</text:p>
          </table:table-cell>
          <table:covered-table-cell/>
          <table:table-cell office:value-type="float" office:value="9484.16" table:style-name="ce20">
            <text:p>9484,1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5:6945026:23892</text:p>
          </table:table-cell>
          <table:covered-table-cell/>
          <table:table-cell office:value-type="float" office:value="9811.2000000000007" table:style-name="ce20">
            <text:p>9811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5:6945026:23893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5:6945026:23894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5:6945026:23895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5:6945026:23896</text:p>
          </table:table-cell>
          <table:covered-table-cell/>
          <table:table-cell office:value-type="float" office:value="3682908.81" table:style-name="ce20">
            <text:p>3682908,8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5:6945026:23897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5:6945026:23898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5:6945026:23899</text:p>
          </table:table-cell>
          <table:covered-table-cell/>
          <table:table-cell office:value-type="float" office:value="13735.68" table:style-name="ce20">
            <text:p>13735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5:6945026:23900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5:6945026:23901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5:6945026:23902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5:6945026:23903</text:p>
          </table:table-cell>
          <table:covered-table-cell/>
          <table:table-cell office:value-type="float" office:value="13408.64" table:style-name="ce20">
            <text:p>1340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5:6945026:23904</text:p>
          </table:table-cell>
          <table:covered-table-cell/>
          <table:table-cell office:value-type="float" office:value="8830.08" table:style-name="ce20">
            <text:p>8830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5:6945026:23905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5:6945026:23906</text:p>
          </table:table-cell>
          <table:covered-table-cell/>
          <table:table-cell office:value-type="float" office:value="10465.280000000001" table:style-name="ce20">
            <text:p>1046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5:6945026:23907</text:p>
          </table:table-cell>
          <table:covered-table-cell/>
          <table:table-cell office:value-type="float" office:value="6229117.3700000001" table:style-name="ce20">
            <text:p>6229117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5:6945026:23908</text:p>
          </table:table-cell>
          <table:covered-table-cell/>
          <table:table-cell office:value-type="float" office:value="10792.32" table:style-name="ce20">
            <text:p>1079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5:6945026:23909</text:p>
          </table:table-cell>
          <table:covered-table-cell/>
          <table:table-cell office:value-type="float" office:value="9484.16" table:style-name="ce20">
            <text:p>9484,1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5:6945026:23910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5:6945026:23911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5:6945026:23912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5:6945026:23913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5:6945026:23914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5:6945026:23915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5:6945026:23916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5:6945026:23917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5:6945026:23918</text:p>
          </table:table-cell>
          <table:covered-table-cell/>
          <table:table-cell office:value-type="float" office:value="4267497.51" table:style-name="ce20">
            <text:p>4267497,5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5:6945026:23919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5:6945026:23920</text:p>
          </table:table-cell>
          <table:covered-table-cell/>
          <table:table-cell office:value-type="float" office:value="16679.04" table:style-name="ce20">
            <text:p>16679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5:6945026:23921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5:6945026:23922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5:6945026:23923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5:6945026:23924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5:6945026:23925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5:6945026:23926</text:p>
          </table:table-cell>
          <table:covered-table-cell/>
          <table:table-cell office:value-type="float" office:value="15043.84" table:style-name="ce20">
            <text:p>15043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5:6945026:23927</text:p>
          </table:table-cell>
          <table:covered-table-cell/>
          <table:table-cell office:value-type="float" office:value="15043.84" table:style-name="ce20">
            <text:p>15043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5:6945026:23928</text:p>
          </table:table-cell>
          <table:covered-table-cell/>
          <table:table-cell office:value-type="float" office:value="16024.96" table:style-name="ce20">
            <text:p>16024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5:6945026:23929</text:p>
          </table:table-cell>
          <table:covered-table-cell/>
          <table:table-cell office:value-type="float" office:value="5462656.6299999999" table:style-name="ce20">
            <text:p>5462656,6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5:6945026:23930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5:6945026:23931</text:p>
          </table:table-cell>
          <table:covered-table-cell/>
          <table:table-cell office:value-type="float" office:value="14716.8" table:style-name="ce20">
            <text:p>14716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5:6945026:23932</text:p>
          </table:table-cell>
          <table:covered-table-cell/>
          <table:table-cell office:value-type="float" office:value="13081.6" table:style-name="ce20">
            <text:p>1308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5:6945026:23933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5:6945026:23934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5:6945026:23935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5:6945026:23936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5:6945026:23937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5:6945026:23938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5:6945026:23939</text:p>
          </table:table-cell>
          <table:covered-table-cell/>
          <table:table-cell office:value-type="float" office:value="12754.56" table:style-name="ce20">
            <text:p>12754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5:6945026:23940</text:p>
          </table:table-cell>
          <table:covered-table-cell/>
          <table:table-cell office:value-type="float" office:value="5897113.1100000003" table:style-name="ce20">
            <text:p>5897113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5:6945026:23941</text:p>
          </table:table-cell>
          <table:covered-table-cell/>
          <table:table-cell office:value-type="float" office:value="3682908.81" table:style-name="ce20">
            <text:p>3682908,8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5:6945026:23942</text:p>
          </table:table-cell>
          <table:covered-table-cell/>
          <table:table-cell office:value-type="float" office:value="11119.36" table:style-name="ce20">
            <text:p>11119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5:6945026:23943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5:6945026:23944</text:p>
          </table:table-cell>
          <table:covered-table-cell/>
          <table:table-cell office:value-type="float" office:value="15370.88" table:style-name="ce20">
            <text:p>15370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5:6945026:23945</text:p>
          </table:table-cell>
          <table:covered-table-cell/>
          <table:table-cell office:value-type="float" office:value="11773.44" table:style-name="ce20">
            <text:p>11773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5:6945026:23946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5:6945026:23947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5:6945026:23948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5:6945026:23949</text:p>
          </table:table-cell>
          <table:covered-table-cell/>
          <table:table-cell office:value-type="float" office:value="14389.76" table:style-name="ce20">
            <text:p>1438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5:6945026:23950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5:6945026:23951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5:6945026:23952</text:p>
          </table:table-cell>
          <table:covered-table-cell/>
          <table:table-cell office:value-type="float" office:value="6281080.8099999996" table:style-name="ce20">
            <text:p>6281080,8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5:6945026:23953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5:6945026:23954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5:6945026:23955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5:6945026:23956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5:6945026:23957</text:p>
          </table:table-cell>
          <table:covered-table-cell/>
          <table:table-cell office:value-type="float" office:value="12100.48" table:style-name="ce20">
            <text:p>12100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5:6945026:23958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5:6945026:23959</text:p>
          </table:table-cell>
          <table:covered-table-cell/>
          <table:table-cell office:value-type="float" office:value="12427.52" table:style-name="ce20">
            <text:p>12427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5:6945026:23960</text:p>
          </table:table-cell>
          <table:covered-table-cell/>
          <table:table-cell office:value-type="float" office:value="16679.04" table:style-name="ce20">
            <text:p>16679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5:6945026:23961</text:p>
          </table:table-cell>
          <table:covered-table-cell/>
          <table:table-cell office:value-type="float" office:value="17006.080000000002" table:style-name="ce20">
            <text:p>17006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5:6945026:23962</text:p>
          </table:table-cell>
          <table:covered-table-cell/>
          <table:table-cell office:value-type="float" office:value="16679.04" table:style-name="ce20">
            <text:p>16679,0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5:6945026:23963</text:p>
          </table:table-cell>
          <table:covered-table-cell/>
          <table:table-cell office:value-type="float" office:value="4280488.37" table:style-name="ce20">
            <text:p>4280488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5:6945026:23964</text:p>
          </table:table-cell>
          <table:covered-table-cell/>
          <table:table-cell office:value-type="float" office:value="552697.59999999998" table:style-name="ce20">
            <text:p>552697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5:6945026:23965</text:p>
          </table:table-cell>
          <table:covered-table-cell/>
          <table:table-cell office:value-type="float" office:value="3027753.32" table:style-name="ce20">
            <text:p>3027753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5:6945026:23966</text:p>
          </table:table-cell>
          <table:covered-table-cell/>
          <table:table-cell office:value-type="float" office:value="5452392.8099999996" table:style-name="ce20">
            <text:p>5452392,8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5:6945026:23967</text:p>
          </table:table-cell>
          <table:covered-table-cell/>
          <table:table-cell office:value-type="float" office:value="3862365.41" table:style-name="ce20">
            <text:p>3862365,4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5:6945026:23968</text:p>
          </table:table-cell>
          <table:covered-table-cell/>
          <table:table-cell office:value-type="float" office:value="3332356.27" table:style-name="ce20">
            <text:p>3332356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5:6945026:23969</text:p>
          </table:table-cell>
          <table:covered-table-cell/>
          <table:table-cell office:value-type="float" office:value="2138312.71" table:style-name="ce20">
            <text:p>2138312,7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5:6945026:23970</text:p>
          </table:table-cell>
          <table:covered-table-cell/>
          <table:table-cell office:value-type="float" office:value="3789260.7" table:style-name="ce20">
            <text:p>3789260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5:6945026:23971</text:p>
          </table:table-cell>
          <table:covered-table-cell/>
          <table:table-cell office:value-type="float" office:value="2345442.7200000002" table:style-name="ce20">
            <text:p>2345442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5:6945026:23972</text:p>
          </table:table-cell>
          <table:covered-table-cell/>
          <table:table-cell office:value-type="float" office:value="3990298.64" table:style-name="ce20">
            <text:p>3990298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5:6945026:23973</text:p>
          </table:table-cell>
          <table:covered-table-cell/>
          <table:table-cell office:value-type="float" office:value="3215237.85" table:style-name="ce20">
            <text:p>3215237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5:6945026:23974</text:p>
          </table:table-cell>
          <table:covered-table-cell/>
          <table:table-cell office:value-type="float" office:value="5813409.8499999996" table:style-name="ce20">
            <text:p>5813409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5:6945026:23975</text:p>
          </table:table-cell>
          <table:covered-table-cell/>
          <table:table-cell office:value-type="float" office:value="2305877.65" table:style-name="ce20">
            <text:p>2305877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5:6945026:23976</text:p>
          </table:table-cell>
          <table:covered-table-cell/>
          <table:table-cell office:value-type="float" office:value="2689108.02" table:style-name="ce20">
            <text:p>2689108,0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5:6945026:23977</text:p>
          </table:table-cell>
          <table:covered-table-cell/>
          <table:table-cell office:value-type="float" office:value="3540009.35" table:style-name="ce20">
            <text:p>3540009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5:6945026:23978</text:p>
          </table:table-cell>
          <table:covered-table-cell/>
          <table:table-cell office:value-type="float" office:value="2266905.0699999998" table:style-name="ce20">
            <text:p>2266905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5:6945026:23979</text:p>
          </table:table-cell>
          <table:covered-table-cell/>
          <table:table-cell office:value-type="float" office:value="4027166.6" table:style-name="ce20">
            <text:p>4027166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5:6945026:23980</text:p>
          </table:table-cell>
          <table:covered-table-cell/>
          <table:table-cell office:value-type="float" office:value="2494245.12" table:style-name="ce20">
            <text:p>2494245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5:6945026:23981</text:p>
          </table:table-cell>
          <table:covered-table-cell/>
          <table:table-cell office:value-type="float" office:value="1870683.84" table:style-name="ce20">
            <text:p>1870683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5:6945026:23982</text:p>
          </table:table-cell>
          <table:covered-table-cell/>
          <table:table-cell office:value-type="float" office:value="3215237.85" table:style-name="ce20">
            <text:p>3215237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5:6945026:23983</text:p>
          </table:table-cell>
          <table:covered-table-cell/>
          <table:table-cell office:value-type="float" office:value="5462656.6299999999" table:style-name="ce20">
            <text:p>5462656,6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5:6945026:23984</text:p>
          </table:table-cell>
          <table:covered-table-cell/>
          <table:table-cell office:value-type="float" office:value="5819905.2800000003" table:style-name="ce20">
            <text:p>5819905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5:6945026:23985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5:6945026:23986</text:p>
          </table:table-cell>
          <table:covered-table-cell/>
          <table:table-cell office:value-type="float" office:value="2702098.88" table:style-name="ce20">
            <text:p>2702098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5:6945026:23987</text:p>
          </table:table-cell>
          <table:covered-table-cell/>
          <table:table-cell office:value-type="float" office:value="3553000.21" table:style-name="ce20">
            <text:p>3553000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5:6945026:23988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5:6945026:23989</text:p>
          </table:table-cell>
          <table:covered-table-cell/>
          <table:table-cell office:value-type="float" office:value="4040157.46" table:style-name="ce20">
            <text:p>4040157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5:6945026:23990</text:p>
          </table:table-cell>
          <table:covered-table-cell/>
          <table:table-cell office:value-type="float" office:value="2487749.69" table:style-name="ce20">
            <text:p>2487749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5:6945026:23991</text:p>
          </table:table-cell>
          <table:covered-table-cell/>
          <table:table-cell office:value-type="float" office:value="1877179.27" table:style-name="ce20">
            <text:p>1877179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5:6945026:23992</text:p>
          </table:table-cell>
          <table:covered-table-cell/>
          <table:table-cell office:value-type="float" office:value="3221733.28" table:style-name="ce20">
            <text:p>3221733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5:6945026:23993</text:p>
          </table:table-cell>
          <table:covered-table-cell/>
          <table:table-cell office:value-type="float" office:value="5826400.71" table:style-name="ce20">
            <text:p>5826400,7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5:6945026:23994</text:p>
          </table:table-cell>
          <table:covered-table-cell/>
          <table:table-cell office:value-type="float" office:value="3689404.24" table:style-name="ce20">
            <text:p>3689404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5:6945026:23995</text:p>
          </table:table-cell>
          <table:covered-table-cell/>
          <table:table-cell office:value-type="float" office:value="2312373.08" table:style-name="ce20">
            <text:p>2312373,0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5:6945026:23996</text:p>
          </table:table-cell>
          <table:covered-table-cell/>
          <table:table-cell office:value-type="float" office:value="2682612.59" table:style-name="ce20">
            <text:p>2682612,5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5:6945026:23997</text:p>
          </table:table-cell>
          <table:covered-table-cell/>
          <table:table-cell office:value-type="float" office:value="3540009.35" table:style-name="ce20">
            <text:p>3540009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5:6945026:23998</text:p>
          </table:table-cell>
          <table:covered-table-cell/>
          <table:table-cell office:value-type="float" office:value="2292886.79" table:style-name="ce20">
            <text:p>2292886,7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5:6945026:23999</text:p>
          </table:table-cell>
          <table:covered-table-cell/>
          <table:table-cell office:value-type="float" office:value="4046652.89" table:style-name="ce20">
            <text:p>4046652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5:6945026:24000</text:p>
          </table:table-cell>
          <table:covered-table-cell/>
          <table:table-cell office:value-type="float" office:value="2494245.12" table:style-name="ce20">
            <text:p>2494245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5:6945026:24001</text:p>
          </table:table-cell>
          <table:covered-table-cell/>
          <table:table-cell office:value-type="float" office:value="1896665.56" table:style-name="ce20">
            <text:p>1896665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5:6945026:24002</text:p>
          </table:table-cell>
          <table:covered-table-cell/>
          <table:table-cell office:value-type="float" office:value="3228228.71" table:style-name="ce20">
            <text:p>3228228,7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5:6945026:24003</text:p>
          </table:table-cell>
          <table:covered-table-cell/>
          <table:table-cell office:value-type="float" office:value="5826400.71" table:style-name="ce20">
            <text:p>5826400,7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5:6945026:24004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5:6945026:24005</text:p>
          </table:table-cell>
          <table:covered-table-cell/>
          <table:table-cell office:value-type="float" office:value="6287576.2400000002" table:style-name="ce20">
            <text:p>6287576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5:6945026:24006</text:p>
          </table:table-cell>
          <table:covered-table-cell/>
          <table:table-cell office:value-type="float" office:value="2695603.45" table:style-name="ce20">
            <text:p>2695603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5:6945026:24007</text:p>
          </table:table-cell>
          <table:covered-table-cell/>
          <table:table-cell office:value-type="float" office:value="3540009.35" table:style-name="ce20">
            <text:p>3540009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5:6945026:24008</text:p>
          </table:table-cell>
          <table:covered-table-cell/>
          <table:table-cell office:value-type="float" office:value="2273400.5" table:style-name="ce20">
            <text:p>2273400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5:6945026:24009</text:p>
          </table:table-cell>
          <table:covered-table-cell/>
          <table:table-cell office:value-type="float" office:value="4027166.6" table:style-name="ce20">
            <text:p>4027166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5:6945026:24010</text:p>
          </table:table-cell>
          <table:covered-table-cell/>
          <table:table-cell office:value-type="float" office:value="2500740.5499999998" table:style-name="ce20">
            <text:p>2500740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5:6945026:24011</text:p>
          </table:table-cell>
          <table:covered-table-cell/>
          <table:table-cell office:value-type="float" office:value="1896665.56" table:style-name="ce20">
            <text:p>1896665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5:6945026:24012</text:p>
          </table:table-cell>
          <table:covered-table-cell/>
          <table:table-cell office:value-type="float" office:value="3208742.42" table:style-name="ce20">
            <text:p>3208742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5:6945026:24013</text:p>
          </table:table-cell>
          <table:covered-table-cell/>
          <table:table-cell office:value-type="float" office:value="5787428.1299999999" table:style-name="ce20">
            <text:p>5787428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5:6945026:24014</text:p>
          </table:table-cell>
          <table:covered-table-cell/>
          <table:table-cell office:value-type="float" office:value="2292886.79" table:style-name="ce20">
            <text:p>2292886,7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5:6945026:24015</text:p>
          </table:table-cell>
          <table:covered-table-cell/>
          <table:table-cell office:value-type="float" office:value="2702098.88" table:style-name="ce20">
            <text:p>2702098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5:6945026:24016</text:p>
          </table:table-cell>
          <table:covered-table-cell/>
          <table:table-cell office:value-type="float" office:value="4286983.8" table:style-name="ce20">
            <text:p>4286983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5:6945026:24017</text:p>
          </table:table-cell>
          <table:covered-table-cell/>
          <table:table-cell office:value-type="float" office:value="3527018.49" table:style-name="ce20">
            <text:p>3527018,4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5:6945026:24018</text:p>
          </table:table-cell>
          <table:covered-table-cell/>
          <table:table-cell office:value-type="float" office:value="2273400.5" table:style-name="ce20">
            <text:p>2273400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5:6945026:24019</text:p>
          </table:table-cell>
          <table:covered-table-cell/>
          <table:table-cell office:value-type="float" office:value="4033662.03" table:style-name="ce20">
            <text:p>4033662,0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5:6945026:24020</text:p>
          </table:table-cell>
          <table:covered-table-cell/>
          <table:table-cell office:value-type="float" office:value="2487749.69" table:style-name="ce20">
            <text:p>2487749,6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5:6945026:24021</text:p>
          </table:table-cell>
          <table:covered-table-cell/>
          <table:table-cell office:value-type="float" office:value="1922647.28" table:style-name="ce20">
            <text:p>1922647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5:6945026:24022</text:p>
          </table:table-cell>
          <table:covered-table-cell/>
          <table:table-cell office:value-type="float" office:value="3208742.42" table:style-name="ce20">
            <text:p>3208742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5:6945026:24023</text:p>
          </table:table-cell>
          <table:covered-table-cell/>
          <table:table-cell office:value-type="float" office:value="5774437.2699999996" table:style-name="ce20">
            <text:p>5774437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5:6945026:24024</text:p>
          </table:table-cell>
          <table:covered-table-cell/>
          <table:table-cell office:value-type="float" office:value="2305877.65" table:style-name="ce20">
            <text:p>2305877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5:6945026:24025</text:p>
          </table:table-cell>
          <table:covered-table-cell/>
          <table:table-cell office:value-type="float" office:value="2695603.45" table:style-name="ce20">
            <text:p>2695603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5:6945026:24026</text:p>
          </table:table-cell>
          <table:covered-table-cell/>
          <table:table-cell office:value-type="float" office:value="3546504.78" table:style-name="ce20">
            <text:p>3546504,7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5:6945026:24027</text:p>
          </table:table-cell>
          <table:covered-table-cell/>
          <table:table-cell office:value-type="float" office:value="5488638.3499999996" table:style-name="ce20">
            <text:p>5488638,3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5:6945026:24028</text:p>
          </table:table-cell>
          <table:covered-table-cell/>
          <table:table-cell office:value-type="float" office:value="2273400.5" table:style-name="ce20">
            <text:p>2273400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5:6945026:24029</text:p>
          </table:table-cell>
          <table:covered-table-cell/>
          <table:table-cell office:value-type="float" office:value="4046652.89" table:style-name="ce20">
            <text:p>4046652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5:6945026:24030</text:p>
          </table:table-cell>
          <table:covered-table-cell/>
          <table:table-cell office:value-type="float" office:value="2494245.12" table:style-name="ce20">
            <text:p>2494245,1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5:6945026:24031</text:p>
          </table:table-cell>
          <table:covered-table-cell/>
          <table:table-cell office:value-type="float" office:value="1916151.85" table:style-name="ce20">
            <text:p>1916151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5:6945026:24032</text:p>
          </table:table-cell>
          <table:covered-table-cell/>
          <table:table-cell office:value-type="float" office:value="3189256.13" table:style-name="ce20">
            <text:p>3189256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5:6945026:24033</text:p>
          </table:table-cell>
          <table:covered-table-cell/>
          <table:table-cell office:value-type="float" office:value="5793923.5599999996" table:style-name="ce20">
            <text:p>5793923,5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5:6945026:24034</text:p>
          </table:table-cell>
          <table:covered-table-cell/>
          <table:table-cell office:value-type="float" office:value="2305877.65" table:style-name="ce20">
            <text:p>2305877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5:6945026:24035</text:p>
          </table:table-cell>
          <table:covered-table-cell/>
          <table:table-cell office:value-type="float" office:value="2682612.59" table:style-name="ce20">
            <text:p>2682612,5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5:6945026:24036</text:p>
          </table:table-cell>
          <table:covered-table-cell/>
          <table:table-cell office:value-type="float" office:value="3514027.63" table:style-name="ce20">
            <text:p>3514027,6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5:6945026:24037</text:p>
          </table:table-cell>
          <table:covered-table-cell/>
          <table:table-cell office:value-type="float" office:value="2260409.64" table:style-name="ce20">
            <text:p>2260409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5:6947000:399</text:p>
          </table:table-cell>
          <table:covered-table-cell/>
          <table:table-cell office:value-type="float" office:value="2453400.25" table:style-name="ce20">
            <text:p>2453400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6:0000000:2048</text:p>
          </table:table-cell>
          <table:covered-table-cell/>
          <table:table-cell office:value-type="float" office:value="600452.84" table:style-name="ce20">
            <text:p>600452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7:0010301:1964</text:p>
          </table:table-cell>
          <table:covered-table-cell/>
          <table:table-cell office:value-type="float" office:value="26638.66" table:style-name="ce20">
            <text:p>26638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7:0011606:224</text:p>
          </table:table-cell>
          <table:covered-table-cell/>
          <table:table-cell office:value-type="float" office:value="896259.1" table:style-name="ce20">
            <text:p>896259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7:0011701:108</text:p>
          </table:table-cell>
          <table:covered-table-cell/>
          <table:table-cell office:value-type="float" office:value="1040843.31" table:style-name="ce20">
            <text:p>1040843,3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7:0012108:83</text:p>
          </table:table-cell>
          <table:covered-table-cell/>
          <table:table-cell office:value-type="float" office:value="3905734.14" table:style-name="ce20">
            <text:p>3905734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7:0200003:94</text:p>
          </table:table-cell>
          <table:covered-table-cell/>
          <table:table-cell office:value-type="float" office:value="690494.91" table:style-name="ce20">
            <text:p>690494,9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7:0420008:402</text:p>
          </table:table-cell>
          <table:covered-table-cell/>
          <table:table-cell office:value-type="float" office:value="94693.54" table:style-name="ce20">
            <text:p>94693,5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7:0420008:403</text:p>
          </table:table-cell>
          <table:covered-table-cell/>
          <table:table-cell office:value-type="float" office:value="257856.89" table:style-name="ce20">
            <text:p>257856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8:0105009:141</text:p>
          </table:table-cell>
          <table:covered-table-cell/>
          <table:table-cell office:value-type="float" office:value="2080278.29" table:style-name="ce20">
            <text:p>2080278,2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8:0106001:79</text:p>
          </table:table-cell>
          <table:covered-table-cell/>
          <table:table-cell office:value-type="float" office:value="1107355.52" table:style-name="ce20">
            <text:p>1107355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8:0700005:263</text:p>
          </table:table-cell>
          <table:covered-table-cell/>
          <table:table-cell office:value-type="float" office:value="1902072.94" table:style-name="ce20">
            <text:p>1902072,9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8:1900037:372</text:p>
          </table:table-cell>
          <table:covered-table-cell/>
          <table:table-cell office:value-type="float" office:value="794776.14" table:style-name="ce20">
            <text:p>794776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8:1900068:286</text:p>
          </table:table-cell>
          <table:covered-table-cell/>
          <table:table-cell office:value-type="float" office:value="3912935.87" table:style-name="ce20">
            <text:p>3912935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8:6800008:82</text:p>
          </table:table-cell>
          <table:covered-table-cell/>
          <table:table-cell office:value-type="float" office:value="592155.37" table:style-name="ce20">
            <text:p>592155,3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8:8319000:843</text:p>
          </table:table-cell>
          <table:covered-table-cell/>
          <table:table-cell office:value-type="float" office:value="384593.42" table:style-name="ce20">
            <text:p>384593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8:8452000:2125</text:p>
          </table:table-cell>
          <table:covered-table-cell/>
          <table:table-cell office:value-type="float" office:value="819580.81" table:style-name="ce20">
            <text:p>819580,8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9:0103012:79</text:p>
          </table:table-cell>
          <table:covered-table-cell/>
          <table:table-cell office:value-type="float" office:value="335822.52" table:style-name="ce20">
            <text:p>335822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9:0103016:77</text:p>
          </table:table-cell>
          <table:covered-table-cell/>
          <table:table-cell office:value-type="float" office:value="584122.66" table:style-name="ce20">
            <text:p>584122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9:0200013:514</text:p>
          </table:table-cell>
          <table:covered-table-cell/>
          <table:table-cell office:value-type="float" office:value="234623.4" table:style-name="ce20">
            <text:p>234623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9:0200013:515</text:p>
          </table:table-cell>
          <table:covered-table-cell/>
          <table:table-cell office:value-type="float" office:value="238552.5" table:style-name="ce20">
            <text:p>238552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9:3600004:118</text:p>
          </table:table-cell>
          <table:covered-table-cell/>
          <table:table-cell office:value-type="float" office:value="5710668.7000000002" table:style-name="ce20">
            <text:p>5710668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0:0500001:731</text:p>
          </table:table-cell>
          <table:covered-table-cell/>
          <table:table-cell office:value-type="float" office:value="7563913.96" table:style-name="ce20">
            <text:p>7563913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1:0700013:884</text:p>
          </table:table-cell>
          <table:covered-table-cell/>
          <table:table-cell office:value-type="float" office:value="2654929.81" table:style-name="ce20">
            <text:p>2654929,8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1:3807000:827</text:p>
          </table:table-cell>
          <table:covered-table-cell/>
          <table:table-cell office:value-type="float" office:value="292211.89" table:style-name="ce20">
            <text:p>292211,8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2:0200003:9</text:p>
          </table:table-cell>
          <table:covered-table-cell/>
          <table:table-cell office:value-type="float" office:value="480503.23" table:style-name="ce20">
            <text:p>480503,2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2:1300020:141</text:p>
          </table:table-cell>
          <table:covered-table-cell/>
          <table:table-cell office:value-type="float" office:value="379308.66" table:style-name="ce20">
            <text:p>379308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3:0002302:813</text:p>
          </table:table-cell>
          <table:covered-table-cell/>
          <table:table-cell office:value-type="float" office:value="851711.6" table:style-name="ce20">
            <text:p>85171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3:0002603:3844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3:0003101:2399</text:p>
          </table:table-cell>
          <table:covered-table-cell/>
          <table:table-cell office:value-type="float" office:value="3415846.14" table:style-name="ce20">
            <text:p>3415846,1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3:0003502:1737</text:p>
          </table:table-cell>
          <table:covered-table-cell/>
          <table:table-cell office:value-type="float" office:value="404391.28" table:style-name="ce20">
            <text:p>404391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000000:42146</text:p>
          </table:table-cell>
          <table:covered-table-cell/>
          <table:table-cell office:value-type="float" office:value="2976832.32" table:style-name="ce20">
            <text:p>297683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000000:54805</text:p>
          </table:table-cell>
          <table:covered-table-cell/>
          <table:table-cell office:value-type="float" office:value="200212.32" table:style-name="ce20">
            <text:p>200212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000000:54806</text:p>
          </table:table-cell>
          <table:covered-table-cell/>
          <table:table-cell office:value-type="float" office:value="2600376.6800000002" table:style-name="ce20">
            <text:p>2600376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000000:54807</text:p>
          </table:table-cell>
          <table:covered-table-cell/>
          <table:table-cell office:value-type="float" office:value="179139.64" table:style-name="ce20">
            <text:p>179139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102070:1136</text:p>
          </table:table-cell>
          <table:covered-table-cell/>
          <table:table-cell office:value-type="float" office:value="236257.28" table:style-name="ce20">
            <text:p>236257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104043:1819</text:p>
          </table:table-cell>
          <table:covered-table-cell/>
          <table:table-cell office:value-type="float" office:value="306104.40000000002" table:style-name="ce20">
            <text:p>306104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104043:1820</text:p>
          </table:table-cell>
          <table:covered-table-cell/>
          <table:table-cell office:value-type="float" office:value="307148.86" table:style-name="ce20">
            <text:p>307148,8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104054:269</text:p>
          </table:table-cell>
          <table:covered-table-cell/>
          <table:table-cell office:value-type="float" office:value="66188.77" table:style-name="ce20">
            <text:p>66188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105014:292</text:p>
          </table:table-cell>
          <table:covered-table-cell/>
          <table:table-cell office:value-type="float" office:value="1384292.68" table:style-name="ce20">
            <text:p>1384292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105014:32</text:p>
          </table:table-cell>
          <table:covered-table-cell/>
          <table:table-cell office:value-type="float" office:value="6960597.21" table:style-name="ce20">
            <text:p>6960597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105031:1492</text:p>
          </table:table-cell>
          <table:covered-table-cell/>
          <table:table-cell office:value-type="float" office:value="21803097.620000001" table:style-name="ce20">
            <text:p>21803097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105053:193</text:p>
          </table:table-cell>
          <table:covered-table-cell/>
          <table:table-cell office:value-type="float" office:value="338818.87" table:style-name="ce20">
            <text:p>338818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106001:6889</text:p>
          </table:table-cell>
          <table:covered-table-cell/>
          <table:table-cell office:value-type="float" office:value="1085774" table:style-name="ce20">
            <text:p>1085774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106008:2048</text:p>
          </table:table-cell>
          <table:covered-table-cell/>
          <table:table-cell office:value-type="float" office:value="2740954.45" table:style-name="ce20">
            <text:p>2740954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106029:460</text:p>
          </table:table-cell>
          <table:covered-table-cell/>
          <table:table-cell office:value-type="float" office:value="21137103.989999998" table:style-name="ce20">
            <text:p>21137103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106029:466</text:p>
          </table:table-cell>
          <table:covered-table-cell/>
          <table:table-cell office:value-type="float" office:value="24660924.870000001" table:style-name="ce20">
            <text:p>24660924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106029:505</text:p>
          </table:table-cell>
          <table:covered-table-cell/>
          <table:table-cell office:value-type="float" office:value="2107306.98" table:style-name="ce20">
            <text:p>2107306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106032:10857</text:p>
          </table:table-cell>
          <table:covered-table-cell/>
          <table:table-cell office:value-type="float" office:value="239068.32" table:style-name="ce20">
            <text:p>239068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115015:29</text:p>
          </table:table-cell>
          <table:covered-table-cell/>
          <table:table-cell office:value-type="float" office:value="387445.72" table:style-name="ce20">
            <text:p>387445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1067:2321</text:p>
          </table:table-cell>
          <table:covered-table-cell/>
          <table:table-cell office:value-type="float" office:value="151896.57" table:style-name="ce20">
            <text:p>151896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3009:29475</text:p>
          </table:table-cell>
          <table:covered-table-cell/>
          <table:table-cell office:value-type="float" office:value="284201.13" table:style-name="ce20">
            <text:p>284201,1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8015:492</text:p>
          </table:table-cell>
          <table:covered-table-cell/>
          <table:table-cell office:value-type="float" office:value="763649.62" table:style-name="ce20">
            <text:p>763649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8054:976</text:p>
          </table:table-cell>
          <table:covered-table-cell/>
          <table:table-cell office:value-type="float" office:value="496315.66" table:style-name="ce20">
            <text:p>496315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8079:21837</text:p>
          </table:table-cell>
          <table:covered-table-cell/>
          <table:table-cell office:value-type="float" office:value="553846.15" table:style-name="ce20">
            <text:p>553846,1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9020:8473</text:p>
          </table:table-cell>
          <table:covered-table-cell/>
          <table:table-cell office:value-type="float" office:value="387943.98" table:style-name="ce20">
            <text:p>387943,9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10020:4023</text:p>
          </table:table-cell>
          <table:covered-table-cell/>
          <table:table-cell office:value-type="float" office:value="661933.62" table:style-name="ce20">
            <text:p>661933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11002:23326</text:p>
          </table:table-cell>
          <table:covered-table-cell/>
          <table:table-cell office:value-type="float" office:value="180255.73" table:style-name="ce20">
            <text:p>180255,7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11002:23327</text:p>
          </table:table-cell>
          <table:covered-table-cell/>
          <table:table-cell office:value-type="float" office:value="231675.72" table:style-name="ce20">
            <text:p>231675,7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11002:23328</text:p>
          </table:table-cell>
          <table:covered-table-cell/>
          <table:table-cell office:value-type="float" office:value="247457.45" table:style-name="ce20">
            <text:p>247457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11002:23329</text:p>
          </table:table-cell>
          <table:covered-table-cell/>
          <table:table-cell office:value-type="float" office:value="234270.58" table:style-name="ce20">
            <text:p>234270,5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11002:23330</text:p>
          </table:table-cell>
          <table:covered-table-cell/>
          <table:table-cell office:value-type="float" office:value="273265.82" table:style-name="ce20">
            <text:p>273265,8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11002:23331</text:p>
          </table:table-cell>
          <table:covered-table-cell/>
          <table:table-cell office:value-type="float" office:value="176364.87" table:style-name="ce20">
            <text:p>176364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04028:3320</text:p>
          </table:table-cell>
          <table:covered-table-cell/>
          <table:table-cell office:value-type="float" office:value="150927.6" table:style-name="ce20">
            <text:p>150927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04032:5315</text:p>
          </table:table-cell>
          <table:covered-table-cell/>
          <table:table-cell office:value-type="float" office:value="170585.65" table:style-name="ce20">
            <text:p>170585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07003:40</text:p>
          </table:table-cell>
          <table:covered-table-cell/>
          <table:table-cell office:value-type="float" office:value="5261064.93" table:style-name="ce20">
            <text:p>5261064,9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20010:29</text:p>
          </table:table-cell>
          <table:covered-table-cell/>
          <table:table-cell office:value-type="float" office:value="506098.46" table:style-name="ce20">
            <text:p>506098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43046:25</text:p>
          </table:table-cell>
          <table:covered-table-cell/>
          <table:table-cell office:value-type="float" office:value="1247607.05" table:style-name="ce20">
            <text:p>1247607,0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47001:1585</text:p>
          </table:table-cell>
          <table:covered-table-cell/>
          <table:table-cell office:value-type="float" office:value="1306448.21" table:style-name="ce20">
            <text:p>1306448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347001:1586</text:p>
          </table:table-cell>
          <table:covered-table-cell/>
          <table:table-cell office:value-type="float" office:value="336591.84" table:style-name="ce20">
            <text:p>336591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401016:5050</text:p>
          </table:table-cell>
          <table:covered-table-cell/>
          <table:table-cell office:value-type="float" office:value="45933.599999999999" table:style-name="ce20">
            <text:p>45933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403003:2861</text:p>
          </table:table-cell>
          <table:covered-table-cell/>
          <table:table-cell office:value-type="float" office:value="78352622.969999999" table:style-name="ce20">
            <text:p>78352622,9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403047:177</text:p>
          </table:table-cell>
          <table:covered-table-cell/>
          <table:table-cell office:value-type="float" office:value="2674481.2400000002" table:style-name="ce20">
            <text:p>2674481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403047:178</text:p>
          </table:table-cell>
          <table:covered-table-cell/>
          <table:table-cell office:value-type="float" office:value="3214878.57" table:style-name="ce20">
            <text:p>3214878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406050:246</text:p>
          </table:table-cell>
          <table:covered-table-cell/>
          <table:table-cell office:value-type="float" office:value="101349542.39" table:style-name="ce20">
            <text:p>101349542,3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2001:2478</text:p>
          </table:table-cell>
          <table:covered-table-cell/>
          <table:table-cell office:value-type="float" office:value="264766.59999999998" table:style-name="ce20">
            <text:p>264766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2026:5887</text:p>
          </table:table-cell>
          <table:covered-table-cell/>
          <table:table-cell office:value-type="float" office:value="233017.85" table:style-name="ce20">
            <text:p>233017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5001:1649</text:p>
          </table:table-cell>
          <table:covered-table-cell/>
          <table:table-cell office:value-type="float" office:value="201552.86" table:style-name="ce20">
            <text:p>201552,8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5047:1862</text:p>
          </table:table-cell>
          <table:covered-table-cell/>
          <table:table-cell office:value-type="float" office:value="23788524.530000001" table:style-name="ce20">
            <text:p>23788524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6046:2176</text:p>
          </table:table-cell>
          <table:covered-table-cell/>
          <table:table-cell office:value-type="float" office:value="15072284.699999999" table:style-name="ce20">
            <text:p>15072284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7020:1135</text:p>
          </table:table-cell>
          <table:covered-table-cell/>
          <table:table-cell office:value-type="float" office:value="18056799.329999998" table:style-name="ce20">
            <text:p>18056799,3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7021:8140</text:p>
          </table:table-cell>
          <table:covered-table-cell/>
          <table:table-cell office:value-type="float" office:value="50649695.43" table:style-name="ce20">
            <text:p>50649695,4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08001:10000</text:p>
          </table:table-cell>
          <table:covered-table-cell/>
          <table:table-cell office:value-type="float" office:value="14689848.76" table:style-name="ce20">
            <text:p>14689848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08001:35558</text:p>
          </table:table-cell>
          <table:covered-table-cell/>
          <table:table-cell office:value-type="float" office:value="145806.39999999999" table:style-name="ce20">
            <text:p>145806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08001:35559</text:p>
          </table:table-cell>
          <table:covered-table-cell/>
          <table:table-cell office:value-type="float" office:value="180358.65" table:style-name="ce20">
            <text:p>180358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08001:3876</text:p>
          </table:table-cell>
          <table:covered-table-cell/>
          <table:table-cell office:value-type="float" office:value="2213210.8199999998" table:style-name="ce20">
            <text:p>2213210,8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08001:3877</text:p>
          </table:table-cell>
          <table:covered-table-cell/>
          <table:table-cell office:value-type="float" office:value="385278.48" table:style-name="ce20">
            <text:p>385278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08001:3878</text:p>
          </table:table-cell>
          <table:covered-table-cell/>
          <table:table-cell office:value-type="float" office:value="385278.48" table:style-name="ce20">
            <text:p>385278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08001:3879</text:p>
          </table:table-cell>
          <table:covered-table-cell/>
          <table:table-cell office:value-type="float" office:value="385278.48" table:style-name="ce20">
            <text:p>385278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08001:3880</text:p>
          </table:table-cell>
          <table:covered-table-cell/>
          <table:table-cell office:value-type="float" office:value="634104.17000000004" table:style-name="ce20">
            <text:p>634104,1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08001:3881</text:p>
          </table:table-cell>
          <table:covered-table-cell/>
          <table:table-cell office:value-type="float" office:value="21939.47" table:style-name="ce20">
            <text:p>21939,4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08001:3882</text:p>
          </table:table-cell>
          <table:covered-table-cell/>
          <table:table-cell office:value-type="float" office:value="103811.15" table:style-name="ce20">
            <text:p>103811,1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08001:3883</text:p>
          </table:table-cell>
          <table:covered-table-cell/>
          <table:table-cell office:value-type="float" office:value="955169.57" table:style-name="ce20">
            <text:p>955169,5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08001:3884</text:p>
          </table:table-cell>
          <table:covered-table-cell/>
          <table:table-cell office:value-type="float" office:value="385278.48" table:style-name="ce20">
            <text:p>385278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508001:3885</text:p>
          </table:table-cell>
          <table:covered-table-cell/>
          <table:table-cell office:value-type="float" office:value="1155835.44" table:style-name="ce20">
            <text:p>1155835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508001:3886</text:p>
          </table:table-cell>
          <table:covered-table-cell/>
          <table:table-cell office:value-type="float" office:value="385278.48" table:style-name="ce20">
            <text:p>385278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508001:3887</text:p>
          </table:table-cell>
          <table:covered-table-cell/>
          <table:table-cell office:value-type="float" office:value="1155835.44" table:style-name="ce20">
            <text:p>1155835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508001:3888</text:p>
          </table:table-cell>
          <table:covered-table-cell/>
          <table:table-cell office:value-type="float" office:value="789820.88" table:style-name="ce20">
            <text:p>789820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508001:7490</text:p>
          </table:table-cell>
          <table:covered-table-cell/>
          <table:table-cell office:value-type="float" office:value="654521.27" table:style-name="ce20">
            <text:p>654521,2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508001:8835</text:p>
          </table:table-cell>
          <table:covered-table-cell/>
          <table:table-cell office:value-type="float" office:value="1493716.36" table:style-name="ce20">
            <text:p>1493716,3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508001:8842</text:p>
          </table:table-cell>
          <table:covered-table-cell/>
          <table:table-cell office:value-type="float" office:value="587712.4" table:style-name="ce20">
            <text:p>58771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08001:8843</text:p>
          </table:table-cell>
          <table:covered-table-cell/>
          <table:table-cell office:value-type="float" office:value="1134218.75" table:style-name="ce20">
            <text:p>1134218,7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08001:9376</text:p>
          </table:table-cell>
          <table:covered-table-cell/>
          <table:table-cell office:value-type="float" office:value="26628948.879999999" table:style-name="ce20">
            <text:p>26628948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08001:9377</text:p>
          </table:table-cell>
          <table:covered-table-cell/>
          <table:table-cell office:value-type="float" office:value="41612838.609999999" table:style-name="ce20">
            <text:p>41612838,6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13001:4526</text:p>
          </table:table-cell>
          <table:covered-table-cell/>
          <table:table-cell office:value-type="float" office:value="41723710.969999999" table:style-name="ce20">
            <text:p>41723710,9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33003:281</text:p>
          </table:table-cell>
          <table:covered-table-cell/>
          <table:table-cell office:value-type="float" office:value="759992.4" table:style-name="ce20">
            <text:p>75999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602001:74829</text:p>
          </table:table-cell>
          <table:covered-table-cell/>
          <table:table-cell office:value-type="float" office:value="2190969008.25" table:style-name="ce20">
            <text:p>2190969008,2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602001:74830</text:p>
          </table:table-cell>
          <table:covered-table-cell/>
          <table:table-cell office:value-type="float" office:value="6524370.9900000002" table:style-name="ce20">
            <text:p>6524370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602001:74831</text:p>
          </table:table-cell>
          <table:covered-table-cell/>
          <table:table-cell office:value-type="float" office:value="6290782.4000000004" table:style-name="ce20">
            <text:p>629078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602001:74832</text:p>
          </table:table-cell>
          <table:covered-table-cell/>
          <table:table-cell office:value-type="float" office:value="4640645.32" table:style-name="ce20">
            <text:p>4640645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602001:74833</text:p>
          </table:table-cell>
          <table:covered-table-cell/>
          <table:table-cell office:value-type="float" office:value="4755431.5999999996" table:style-name="ce20">
            <text:p>4755431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602001:74834</text:p>
          </table:table-cell>
          <table:covered-table-cell/>
          <table:table-cell office:value-type="float" office:value="3964276.38" table:style-name="ce20">
            <text:p>3964276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602001:7483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602001:7483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602001:74837</text:p>
          </table:table-cell>
          <table:covered-table-cell/>
          <table:table-cell office:value-type="float" office:value="6508261.4299999997" table:style-name="ce20">
            <text:p>6508261,4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602001:74838</text:p>
          </table:table-cell>
          <table:covered-table-cell/>
          <table:table-cell office:value-type="float" office:value="6290782.4000000004" table:style-name="ce20">
            <text:p>629078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602001:74839</text:p>
          </table:table-cell>
          <table:covered-table-cell/>
          <table:table-cell office:value-type="float" office:value="4632446.3" table:style-name="ce20">
            <text:p>4632446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602001:74840</text:p>
          </table:table-cell>
          <table:covered-table-cell/>
          <table:table-cell office:value-type="float" office:value="4771829.6399999997" table:style-name="ce20">
            <text:p>4771829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602001:7484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602001:74842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602001:7484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602001:74844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602001:74845</text:p>
          </table:table-cell>
          <table:covered-table-cell/>
          <table:table-cell office:value-type="float" office:value="6500206.6500000004" table:style-name="ce20">
            <text:p>6500206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602001:74846</text:p>
          </table:table-cell>
          <table:covered-table-cell/>
          <table:table-cell office:value-type="float" office:value="6282727.6200000001" table:style-name="ce20">
            <text:p>6282727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602001:74847</text:p>
          </table:table-cell>
          <table:covered-table-cell/>
          <table:table-cell office:value-type="float" office:value="4640645.32" table:style-name="ce20">
            <text:p>4640645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602001:74848</text:p>
          </table:table-cell>
          <table:covered-table-cell/>
          <table:table-cell office:value-type="float" office:value="4763630.62" table:style-name="ce20">
            <text:p>4763630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602001:74849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602001:7485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602001:74851</text:p>
          </table:table-cell>
          <table:covered-table-cell/>
          <table:table-cell office:value-type="float" office:value="3092289.2" table:style-name="ce20">
            <text:p>309228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602001:74852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602001:74853</text:p>
          </table:table-cell>
          <table:covered-table-cell/>
          <table:table-cell office:value-type="float" office:value="6500206.6500000004" table:style-name="ce20">
            <text:p>6500206,6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602001:74854</text:p>
          </table:table-cell>
          <table:covered-table-cell/>
          <table:table-cell office:value-type="float" office:value="6250508.5" table:style-name="ce20">
            <text:p>6250508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602001:74855</text:p>
          </table:table-cell>
          <table:covered-table-cell/>
          <table:table-cell office:value-type="float" office:value="4607849.24" table:style-name="ce20">
            <text:p>4607849,2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2001:74856</text:p>
          </table:table-cell>
          <table:covered-table-cell/>
          <table:table-cell office:value-type="float" office:value="4763630.62" table:style-name="ce20">
            <text:p>4763630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2001:74857</text:p>
          </table:table-cell>
          <table:covered-table-cell/>
          <table:table-cell office:value-type="float" office:value="3964276.38" table:style-name="ce20">
            <text:p>3964276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2001:74858</text:p>
          </table:table-cell>
          <table:covered-table-cell/>
          <table:table-cell office:value-type="float" office:value="3126270.4" table:style-name="ce20">
            <text:p>312627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2001:74859</text:p>
          </table:table-cell>
          <table:covered-table-cell/>
          <table:table-cell office:value-type="float" office:value="3092289.2" table:style-name="ce20">
            <text:p>309228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602001:74860</text:p>
          </table:table-cell>
          <table:covered-table-cell/>
          <table:table-cell office:value-type="float" office:value="6516316.21" table:style-name="ce20">
            <text:p>6516316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602001:74861</text:p>
          </table:table-cell>
          <table:covered-table-cell/>
          <table:table-cell office:value-type="float" office:value="6282727.6200000001" table:style-name="ce20">
            <text:p>6282727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2001:74862</text:p>
          </table:table-cell>
          <table:covered-table-cell/>
          <table:table-cell office:value-type="float" office:value="4632446.3" table:style-name="ce20">
            <text:p>4632446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602001:74863</text:p>
          </table:table-cell>
          <table:covered-table-cell/>
          <table:table-cell office:value-type="float" office:value="3126270.4" table:style-name="ce20">
            <text:p>312627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2001:74864</text:p>
          </table:table-cell>
          <table:covered-table-cell/>
          <table:table-cell office:value-type="float" office:value="4763630.62" table:style-name="ce20">
            <text:p>4763630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2001:74865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2001:74866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2001:74867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602001:74868</text:p>
          </table:table-cell>
          <table:covered-table-cell/>
          <table:table-cell office:value-type="float" office:value="6524370.9900000002" table:style-name="ce20">
            <text:p>6524370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602001:74869</text:p>
          </table:table-cell>
          <table:covered-table-cell/>
          <table:table-cell office:value-type="float" office:value="6282727.6200000001" table:style-name="ce20">
            <text:p>6282727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602001:74870</text:p>
          </table:table-cell>
          <table:covered-table-cell/>
          <table:table-cell office:value-type="float" office:value="4640645.32" table:style-name="ce20">
            <text:p>4640645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602001:74871</text:p>
          </table:table-cell>
          <table:covered-table-cell/>
          <table:table-cell office:value-type="float" office:value="4780028.66" table:style-name="ce20">
            <text:p>4780028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602001:74872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602001:7487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602001:74874</text:p>
          </table:table-cell>
          <table:covered-table-cell/>
          <table:table-cell office:value-type="float" office:value="6331056.29" table:style-name="ce20">
            <text:p>6331056,2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602001:74875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602001:74876</text:p>
          </table:table-cell>
          <table:covered-table-cell/>
          <table:table-cell office:value-type="float" office:value="6516316.21" table:style-name="ce20">
            <text:p>6516316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602001:74877</text:p>
          </table:table-cell>
          <table:covered-table-cell/>
          <table:table-cell office:value-type="float" office:value="6282727.6200000001" table:style-name="ce20">
            <text:p>6282727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602001:74878</text:p>
          </table:table-cell>
          <table:covered-table-cell/>
          <table:table-cell office:value-type="float" office:value="4632446.3" table:style-name="ce20">
            <text:p>4632446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602001:74879</text:p>
          </table:table-cell>
          <table:covered-table-cell/>
          <table:table-cell office:value-type="float" office:value="4780028.66" table:style-name="ce20">
            <text:p>4780028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602001:74880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2001:7488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2001:74882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2001:74883</text:p>
          </table:table-cell>
          <table:covered-table-cell/>
          <table:table-cell office:value-type="float" office:value="6532425.7699999996" table:style-name="ce20">
            <text:p>6532425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2001:74884</text:p>
          </table:table-cell>
          <table:covered-table-cell/>
          <table:table-cell office:value-type="float" office:value="6274672.8399999999" table:style-name="ce20">
            <text:p>6274672,8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602001:74885</text:p>
          </table:table-cell>
          <table:covered-table-cell/>
          <table:table-cell office:value-type="float" office:value="6532425.7699999996" table:style-name="ce20">
            <text:p>6532425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602001:74886</text:p>
          </table:table-cell>
          <table:covered-table-cell/>
          <table:table-cell office:value-type="float" office:value="4648844.34" table:style-name="ce20">
            <text:p>4648844,3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602001:74887</text:p>
          </table:table-cell>
          <table:covered-table-cell/>
          <table:table-cell office:value-type="float" office:value="4788227.68" table:style-name="ce20">
            <text:p>4788227,6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602001:74888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602001:74889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602001:74890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602001:74891</text:p>
          </table:table-cell>
          <table:covered-table-cell/>
          <table:table-cell office:value-type="float" office:value="6508261.4299999997" table:style-name="ce20">
            <text:p>6508261,4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602001:74892</text:p>
          </table:table-cell>
          <table:covered-table-cell/>
          <table:table-cell office:value-type="float" office:value="6290782.4000000004" table:style-name="ce20">
            <text:p>629078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602001:74893</text:p>
          </table:table-cell>
          <table:covered-table-cell/>
          <table:table-cell office:value-type="float" office:value="4632446.3" table:style-name="ce20">
            <text:p>4632446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602001:74894</text:p>
          </table:table-cell>
          <table:covered-table-cell/>
          <table:table-cell office:value-type="float" office:value="4780028.66" table:style-name="ce20">
            <text:p>4780028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602001:74895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602001:7489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602001:74897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602001:7489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602001:74899</text:p>
          </table:table-cell>
          <table:covered-table-cell/>
          <table:table-cell office:value-type="float" office:value="6524370.9900000002" table:style-name="ce20">
            <text:p>6524370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602001:74900</text:p>
          </table:table-cell>
          <table:covered-table-cell/>
          <table:table-cell office:value-type="float" office:value="6282727.6200000001" table:style-name="ce20">
            <text:p>6282727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602001:74901</text:p>
          </table:table-cell>
          <table:covered-table-cell/>
          <table:table-cell office:value-type="float" office:value="4632446.3" table:style-name="ce20">
            <text:p>4632446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602001:74902</text:p>
          </table:table-cell>
          <table:covered-table-cell/>
          <table:table-cell office:value-type="float" office:value="4771829.6399999997" table:style-name="ce20">
            <text:p>4771829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602001:74903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602001:74904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602001:7490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602001:74906</text:p>
          </table:table-cell>
          <table:covered-table-cell/>
          <table:table-cell office:value-type="float" office:value="6516316.21" table:style-name="ce20">
            <text:p>6516316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602001:74907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602001:74908</text:p>
          </table:table-cell>
          <table:covered-table-cell/>
          <table:table-cell office:value-type="float" office:value="6266618.0599999996" table:style-name="ce20">
            <text:p>6266618,0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602001:74909</text:p>
          </table:table-cell>
          <table:covered-table-cell/>
          <table:table-cell office:value-type="float" office:value="4624247.28" table:style-name="ce20">
            <text:p>4624247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602001:74910</text:p>
          </table:table-cell>
          <table:covered-table-cell/>
          <table:table-cell office:value-type="float" office:value="4780028.66" table:style-name="ce20">
            <text:p>4780028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602001:74911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602001:74912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602001:7491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602001:74914</text:p>
          </table:table-cell>
          <table:covered-table-cell/>
          <table:table-cell office:value-type="float" office:value="6492151.8700000001" table:style-name="ce20">
            <text:p>6492151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602001:74915</text:p>
          </table:table-cell>
          <table:covered-table-cell/>
          <table:table-cell office:value-type="float" office:value="6250508.5" table:style-name="ce20">
            <text:p>6250508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602001:74916</text:p>
          </table:table-cell>
          <table:covered-table-cell/>
          <table:table-cell office:value-type="float" office:value="4616048.26" table:style-name="ce20">
            <text:p>4616048,2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602001:74917</text:p>
          </table:table-cell>
          <table:covered-table-cell/>
          <table:table-cell office:value-type="float" office:value="4771829.6399999997" table:style-name="ce20">
            <text:p>4771829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602001:74918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602001:74919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602001:74920</text:p>
          </table:table-cell>
          <table:covered-table-cell/>
          <table:table-cell office:value-type="float" office:value="3092289.2" table:style-name="ce20">
            <text:p>309228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602001:74921</text:p>
          </table:table-cell>
          <table:covered-table-cell/>
          <table:table-cell office:value-type="float" office:value="3092289.2" table:style-name="ce20">
            <text:p>309228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602001:74922</text:p>
          </table:table-cell>
          <table:covered-table-cell/>
          <table:table-cell office:value-type="float" office:value="6516316.21" table:style-name="ce20">
            <text:p>6516316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602001:74923</text:p>
          </table:table-cell>
          <table:covered-table-cell/>
          <table:table-cell office:value-type="float" office:value="6290782.4000000004" table:style-name="ce20">
            <text:p>629078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602001:74924</text:p>
          </table:table-cell>
          <table:covered-table-cell/>
          <table:table-cell office:value-type="float" office:value="4640645.32" table:style-name="ce20">
            <text:p>4640645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602001:74925</text:p>
          </table:table-cell>
          <table:covered-table-cell/>
          <table:table-cell office:value-type="float" office:value="4780028.66" table:style-name="ce20">
            <text:p>4780028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602001:74926</text:p>
          </table:table-cell>
          <table:covered-table-cell/>
          <table:table-cell office:value-type="float" office:value="3997659.76" table:style-name="ce20">
            <text:p>3997659,7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602001:74927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602001:74928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602001:74929</text:p>
          </table:table-cell>
          <table:covered-table-cell/>
          <table:table-cell office:value-type="float" office:value="6314946.7400000002" table:style-name="ce20">
            <text:p>6314946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602001:74930</text:p>
          </table:table-cell>
          <table:covered-table-cell/>
          <table:table-cell office:value-type="float" office:value="6516316.21" table:style-name="ce20">
            <text:p>6516316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602001:74931</text:p>
          </table:table-cell>
          <table:covered-table-cell/>
          <table:table-cell office:value-type="float" office:value="6306891.96" table:style-name="ce20">
            <text:p>6306891,9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602001:74932</text:p>
          </table:table-cell>
          <table:covered-table-cell/>
          <table:table-cell office:value-type="float" office:value="4640645.32" table:style-name="ce20">
            <text:p>4640645,3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602001:74933</text:p>
          </table:table-cell>
          <table:covered-table-cell/>
          <table:table-cell office:value-type="float" office:value="4780028.66" table:style-name="ce20">
            <text:p>4780028,6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602001:74934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602001:74935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602001:74936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602001:74937</text:p>
          </table:table-cell>
          <table:covered-table-cell/>
          <table:table-cell office:value-type="float" office:value="6508261.4299999997" table:style-name="ce20">
            <text:p>6508261,4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602001:74938</text:p>
          </table:table-cell>
          <table:covered-table-cell/>
          <table:table-cell office:value-type="float" office:value="6282727.6200000001" table:style-name="ce20">
            <text:p>6282727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602001:74939</text:p>
          </table:table-cell>
          <table:covered-table-cell/>
          <table:table-cell office:value-type="float" office:value="4624247.28" table:style-name="ce20">
            <text:p>4624247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602001:74940</text:p>
          </table:table-cell>
          <table:covered-table-cell/>
          <table:table-cell office:value-type="float" office:value="7880532.5300000003" table:style-name="ce20">
            <text:p>7880532,5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602001:74941</text:p>
          </table:table-cell>
          <table:covered-table-cell/>
          <table:table-cell office:value-type="float" office:value="6492151.8700000001" table:style-name="ce20">
            <text:p>6492151,8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602001:74942</text:p>
          </table:table-cell>
          <table:covered-table-cell/>
          <table:table-cell office:value-type="float" office:value="4763630.62" table:style-name="ce20">
            <text:p>4763630,6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602001:74943</text:p>
          </table:table-cell>
          <table:covered-table-cell/>
          <table:table-cell office:value-type="float" office:value="3964276.38" table:style-name="ce20">
            <text:p>3964276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602001:74944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602001:74945</text:p>
          </table:table-cell>
          <table:covered-table-cell/>
          <table:table-cell office:value-type="float" office:value="2998994.85" table:style-name="ce20">
            <text:p>2998994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2001:74946</text:p>
          </table:table-cell>
          <table:covered-table-cell/>
          <table:table-cell office:value-type="float" office:value="2998994.85" table:style-name="ce20">
            <text:p>2998994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2001:74947</text:p>
          </table:table-cell>
          <table:covered-table-cell/>
          <table:table-cell office:value-type="float" office:value="3839765.09" table:style-name="ce20">
            <text:p>3839765,0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2001:74948</text:p>
          </table:table-cell>
          <table:covered-table-cell/>
          <table:table-cell office:value-type="float" office:value="4531401.47" table:style-name="ce20">
            <text:p>4531401,4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2001:74949</text:p>
          </table:table-cell>
          <table:covered-table-cell/>
          <table:table-cell office:value-type="float" office:value="3015382.8" table:style-name="ce20">
            <text:p>3015382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2001:74950</text:p>
          </table:table-cell>
          <table:covered-table-cell/>
          <table:table-cell office:value-type="float" office:value="3670718.83" table:style-name="ce20">
            <text:p>3670718,8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602001:74951</text:p>
          </table:table-cell>
          <table:covered-table-cell/>
          <table:table-cell office:value-type="float" office:value="4903087.0999999996" table:style-name="ce20">
            <text:p>4903087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602001:74952</text:p>
          </table:table-cell>
          <table:covered-table-cell/>
          <table:table-cell office:value-type="float" office:value="3083793.9" table:style-name="ce20">
            <text:p>3083793,9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602001:74953</text:p>
          </table:table-cell>
          <table:covered-table-cell/>
          <table:table-cell office:value-type="float" office:value="2998994.85" table:style-name="ce20">
            <text:p>2998994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602001:74954</text:p>
          </table:table-cell>
          <table:covered-table-cell/>
          <table:table-cell office:value-type="float" office:value="3007188.83" table:style-name="ce20">
            <text:p>3007188,8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602001:74955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602001:74956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602001:74957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602001:74958</text:p>
          </table:table-cell>
          <table:covered-table-cell/>
          <table:table-cell office:value-type="float" office:value="4706237.4800000004" table:style-name="ce20">
            <text:p>4706237,4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602001:74959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602001:74960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602001:74961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602001:74962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602001:74963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602001:74964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602001:7496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602001:7496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602001:74967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602001:74968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602001:74969</text:p>
          </table:table-cell>
          <table:covered-table-cell/>
          <table:table-cell office:value-type="float" office:value="4689839.4400000004" table:style-name="ce20">
            <text:p>4689839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602001:7497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602001:7497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602001:74972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602001:74973</text:p>
          </table:table-cell>
          <table:covered-table-cell/>
          <table:table-cell office:value-type="float" office:value="5083392.4000000004" table:style-name="ce20">
            <text:p>508339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602001:74974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602001:7497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602001:74976</text:p>
          </table:table-cell>
          <table:covered-table-cell/>
          <table:table-cell office:value-type="float" office:value="3126270.4" table:style-name="ce20">
            <text:p>312627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602001:74977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602001:7497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602001:74979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602001:74980</text:p>
          </table:table-cell>
          <table:covered-table-cell/>
          <table:table-cell office:value-type="float" office:value="4681640.42" table:style-name="ce20">
            <text:p>4681640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602001:74981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602001:74982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602001:74983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602001:74984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602001:74985</text:p>
          </table:table-cell>
          <table:covered-table-cell/>
          <table:table-cell office:value-type="float" office:value="6314946.7400000002" table:style-name="ce20">
            <text:p>6314946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602001:7498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602001:74987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602001:74988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602001:7498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602001:74990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602001:74991</text:p>
          </table:table-cell>
          <table:covered-table-cell/>
          <table:table-cell office:value-type="float" office:value="4698038.46" table:style-name="ce20">
            <text:p>4698038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602001:74992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602001:7499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602001:74994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602001:74995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602001:74996</text:p>
          </table:table-cell>
          <table:covered-table-cell/>
          <table:table-cell office:value-type="float" office:value="6524370.9900000002" table:style-name="ce20">
            <text:p>6524370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602001:74997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602001:7499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602001:7499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602001:75000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602001:75001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602001:75002</text:p>
          </table:table-cell>
          <table:covered-table-cell/>
          <table:table-cell office:value-type="float" office:value="4689839.4400000004" table:style-name="ce20">
            <text:p>4689839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602001:75003</text:p>
          </table:table-cell>
          <table:covered-table-cell/>
          <table:table-cell office:value-type="float" office:value="3092289.2" table:style-name="ce20">
            <text:p>309228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602001:75004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602001:7500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602001:75006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602001:75007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602001:7500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602001:7500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602001:7501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602001:7501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602001:75012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602001:75013</text:p>
          </table:table-cell>
          <table:covered-table-cell/>
          <table:table-cell office:value-type="float" office:value="4681640.42" table:style-name="ce20">
            <text:p>4681640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602001:75014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602001:7501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602001:7501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602001:75017</text:p>
          </table:table-cell>
          <table:covered-table-cell/>
          <table:table-cell office:value-type="float" office:value="5075193.38" table:style-name="ce20">
            <text:p>5075193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602001:7501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602001:75019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602001:7502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602001:75021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602001:75022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602001:75023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602001:75024</text:p>
          </table:table-cell>
          <table:covered-table-cell/>
          <table:table-cell office:value-type="float" office:value="4689839.4400000004" table:style-name="ce20">
            <text:p>4689839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602001:75025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602001:75026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602001:75027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602001:75028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602001:7502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602001:7503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602001:7503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602001:75032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602001:75033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602001:75034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602001:75035</text:p>
          </table:table-cell>
          <table:covered-table-cell/>
          <table:table-cell office:value-type="float" office:value="4681640.42" table:style-name="ce20">
            <text:p>4681640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602001:7503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602001:75037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602001:7503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602001:75039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602001:75040</text:p>
          </table:table-cell>
          <table:covered-table-cell/>
          <table:table-cell office:value-type="float" office:value="6314946.7400000002" table:style-name="ce20">
            <text:p>6314946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602001:75041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602001:75042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602001:75043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602001:75044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602001:75045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602001:75046</text:p>
          </table:table-cell>
          <table:covered-table-cell/>
          <table:table-cell office:value-type="float" office:value="4698038.46" table:style-name="ce20">
            <text:p>4698038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602001:75047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602001:7504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602001:7504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602001:75050</text:p>
          </table:table-cell>
          <table:covered-table-cell/>
          <table:table-cell office:value-type="float" office:value="5099790.4400000004" table:style-name="ce20">
            <text:p>5099790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602001:75051</text:p>
          </table:table-cell>
          <table:covered-table-cell/>
          <table:table-cell office:value-type="float" office:value="4483750.8499999996" table:style-name="ce20">
            <text:p>4483750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602001:75052</text:p>
          </table:table-cell>
          <table:covered-table-cell/>
          <table:table-cell office:value-type="float" office:value="6532425.7699999996" table:style-name="ce20">
            <text:p>6532425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602001:7505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602001:75054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602001:75055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602001:7505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602001:75057</text:p>
          </table:table-cell>
          <table:covered-table-cell/>
          <table:table-cell office:value-type="float" office:value="3989313.91" table:style-name="ce20">
            <text:p>3989313,9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602001:75058</text:p>
          </table:table-cell>
          <table:covered-table-cell/>
          <table:table-cell office:value-type="float" office:value="4689839.4400000004" table:style-name="ce20">
            <text:p>4689839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602001:7505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602001:7506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602001:75061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602001:75062</text:p>
          </table:table-cell>
          <table:covered-table-cell/>
          <table:table-cell office:value-type="float" office:value="5099790.4400000004" table:style-name="ce20">
            <text:p>5099790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602001:75063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602001:75064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602001:7506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602001:75066</text:p>
          </table:table-cell>
          <table:covered-table-cell/>
          <table:table-cell office:value-type="float" office:value="3126270.4" table:style-name="ce20">
            <text:p>312627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602001:75067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602001:75068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602001:75069</text:p>
          </table:table-cell>
          <table:covered-table-cell/>
          <table:table-cell office:value-type="float" office:value="4698038.46" table:style-name="ce20">
            <text:p>4698038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602001:7507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602001:7507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602001:75072</text:p>
          </table:table-cell>
          <table:covered-table-cell/>
          <table:table-cell office:value-type="float" office:value="3134765.7" table:style-name="ce20">
            <text:p>3134765,7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602001:75073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602001:75074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602001:7507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602001:75076</text:p>
          </table:table-cell>
          <table:covered-table-cell/>
          <table:table-cell office:value-type="float" office:value="3126270.4" table:style-name="ce20">
            <text:p>312627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602001:75077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602001:7507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602001:75079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602001:75080</text:p>
          </table:table-cell>
          <table:covered-table-cell/>
          <table:table-cell office:value-type="float" office:value="4689839.4400000004" table:style-name="ce20">
            <text:p>4689839,4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602001:7508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602001:75082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602001:7508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602001:75084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602001:7508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602001:75086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602001:75087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602001:7508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602001:75089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602001:75090</text:p>
          </table:table-cell>
          <table:covered-table-cell/>
          <table:table-cell office:value-type="float" office:value="3972622.22" table:style-name="ce20">
            <text:p>3972622,2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602001:75091</text:p>
          </table:table-cell>
          <table:covered-table-cell/>
          <table:table-cell office:value-type="float" office:value="4698038.46" table:style-name="ce20">
            <text:p>4698038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602001:75092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602001:7509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602001:75094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602001:75095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602001:75096</text:p>
          </table:table-cell>
          <table:covered-table-cell/>
          <table:table-cell office:value-type="float" office:value="6331056.29" table:style-name="ce20">
            <text:p>6331056,2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602001:75097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602001:7509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602001:7509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602001:7510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602001:75101</text:p>
          </table:table-cell>
          <table:covered-table-cell/>
          <table:table-cell office:value-type="float" office:value="3964276.38" table:style-name="ce20">
            <text:p>3964276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602001:75102</text:p>
          </table:table-cell>
          <table:covered-table-cell/>
          <table:table-cell office:value-type="float" office:value="4714436.5" table:style-name="ce20">
            <text:p>4714436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602001:75103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602001:75104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602001:75105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602001:75106</text:p>
          </table:table-cell>
          <table:covered-table-cell/>
          <table:table-cell office:value-type="float" office:value="5075193.38" table:style-name="ce20">
            <text:p>5075193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602001:75107</text:p>
          </table:table-cell>
          <table:covered-table-cell/>
          <table:table-cell office:value-type="float" office:value="6524370.9900000002" table:style-name="ce20">
            <text:p>6524370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602001:75108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602001:75109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602001:7511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602001:75111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602001:75112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602001:75113</text:p>
          </table:table-cell>
          <table:covered-table-cell/>
          <table:table-cell office:value-type="float" office:value="4698038.46" table:style-name="ce20">
            <text:p>4698038,46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602001:75114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602001:7511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602001:7511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602001:75117</text:p>
          </table:table-cell>
          <table:covered-table-cell/>
          <table:table-cell office:value-type="float" office:value="5083392.4000000004" table:style-name="ce20">
            <text:p>508339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602001:75118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602001:75119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602001:75120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602001:7512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602001:75122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602001:75123</text:p>
          </table:table-cell>
          <table:covered-table-cell/>
          <table:table-cell office:value-type="float" office:value="3980968.07" table:style-name="ce20">
            <text:p>3980968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602001:75124</text:p>
          </table:table-cell>
          <table:covered-table-cell/>
          <table:table-cell office:value-type="float" office:value="4681640.42" table:style-name="ce20">
            <text:p>4681640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602001:75125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602001:7512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602001:75127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602001:75128</text:p>
          </table:table-cell>
          <table:covered-table-cell/>
          <table:table-cell office:value-type="float" office:value="5091591.42" table:style-name="ce20">
            <text:p>5091591,4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602001:7512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602001:75130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602001:75131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602001:75132</text:p>
          </table:table-cell>
          <table:covered-table-cell/>
          <table:table-cell office:value-type="float" office:value="3204808.58" table:style-name="ce20">
            <text:p>3204808,5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602001:75133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602001:75134</text:p>
          </table:table-cell>
          <table:covered-table-cell/>
          <table:table-cell office:value-type="float" office:value="6339111.0700000003" table:style-name="ce20">
            <text:p>6339111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602001:75135</text:p>
          </table:table-cell>
          <table:covered-table-cell/>
          <table:table-cell office:value-type="float" office:value="6106496.0899999999" table:style-name="ce20">
            <text:p>6106496,0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602001:75136</text:p>
          </table:table-cell>
          <table:covered-table-cell/>
          <table:table-cell office:value-type="float" office:value="6540480.5499999998" table:style-name="ce20">
            <text:p>6540480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602001:75137</text:p>
          </table:table-cell>
          <table:covered-table-cell/>
          <table:table-cell office:value-type="float" office:value="3126270.4" table:style-name="ce20">
            <text:p>312627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602001:7513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602001:75139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602001:75140</text:p>
          </table:table-cell>
          <table:covered-table-cell/>
          <table:table-cell office:value-type="float" office:value="6323001.5199999996" table:style-name="ce20">
            <text:p>6323001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602001:75141</text:p>
          </table:table-cell>
          <table:covered-table-cell/>
          <table:table-cell office:value-type="float" office:value="6532425.7699999996" table:style-name="ce20">
            <text:p>6532425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602001:75142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602001:7514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602001:75144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602001:75145</text:p>
          </table:table-cell>
          <table:covered-table-cell/>
          <table:table-cell office:value-type="float" office:value="6331056.29" table:style-name="ce20">
            <text:p>6331056,2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602001:75146</text:p>
          </table:table-cell>
          <table:covered-table-cell/>
          <table:table-cell office:value-type="float" office:value="6524370.9900000002" table:style-name="ce20">
            <text:p>6524370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602001:75147</text:p>
          </table:table-cell>
          <table:covered-table-cell/>
          <table:table-cell office:value-type="float" office:value="6532425.7699999996" table:style-name="ce20">
            <text:p>6532425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602001:7514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602001:75149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602001:75150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602001:75151</text:p>
          </table:table-cell>
          <table:covered-table-cell/>
          <table:table-cell office:value-type="float" office:value="6323001.5199999996" table:style-name="ce20">
            <text:p>6323001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602001:75152</text:p>
          </table:table-cell>
          <table:covered-table-cell/>
          <table:table-cell office:value-type="float" office:value="6524370.9900000002" table:style-name="ce20">
            <text:p>6524370,9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602001:75153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602001:75154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602001:75155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602001:75156</text:p>
          </table:table-cell>
          <table:covered-table-cell/>
          <table:table-cell office:value-type="float" office:value="6323001.5199999996" table:style-name="ce20">
            <text:p>6323001,52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602001:75157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602001:75158</text:p>
          </table:table-cell>
          <table:covered-table-cell/>
          <table:table-cell office:value-type="float" office:value="6508261.4299999997" table:style-name="ce20">
            <text:p>6508261,4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602001:75159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602001:75160</text:p>
          </table:table-cell>
          <table:covered-table-cell/>
          <table:table-cell office:value-type="float" office:value="3092289.2" table:style-name="ce20">
            <text:p>309228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602001:75161</text:p>
          </table:table-cell>
          <table:covered-table-cell/>
          <table:table-cell office:value-type="float" office:value="3092289.2" table:style-name="ce20">
            <text:p>3092289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602001:75162</text:p>
          </table:table-cell>
          <table:covered-table-cell/>
          <table:table-cell office:value-type="float" office:value="6314946.7400000002" table:style-name="ce20">
            <text:p>6314946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602001:75163</text:p>
          </table:table-cell>
          <table:covered-table-cell/>
          <table:table-cell office:value-type="float" office:value="6548535.3300000001" table:style-name="ce20">
            <text:p>6548535,3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602001:75164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602001:75165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602001:7516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602001:75167</text:p>
          </table:table-cell>
          <table:covered-table-cell/>
          <table:table-cell office:value-type="float" office:value="6339111.0700000003" table:style-name="ce20">
            <text:p>6339111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602001:75168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602001:75169</text:p>
          </table:table-cell>
          <table:covered-table-cell/>
          <table:table-cell office:value-type="float" office:value="6532425.7699999996" table:style-name="ce20">
            <text:p>6532425,7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602001:75170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602001:75171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602001:75172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602001:75173</text:p>
          </table:table-cell>
          <table:covered-table-cell/>
          <table:table-cell office:value-type="float" office:value="6339111.0700000003" table:style-name="ce20">
            <text:p>6339111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602001:75174</text:p>
          </table:table-cell>
          <table:covered-table-cell/>
          <table:table-cell office:value-type="float" office:value="6540480.5499999998" table:style-name="ce20">
            <text:p>6540480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602001:75175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602001:75176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602001:75177</text:p>
          </table:table-cell>
          <table:covered-table-cell/>
          <table:table-cell office:value-type="float" office:value="3117775.1" table:style-name="ce20">
            <text:p>3117775,1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602001:75178</text:p>
          </table:table-cell>
          <table:covered-table-cell/>
          <table:table-cell office:value-type="float" office:value="6339111.0700000003" table:style-name="ce20">
            <text:p>6339111,07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602001:75179</text:p>
          </table:table-cell>
          <table:covered-table-cell/>
          <table:table-cell office:value-type="float" office:value="3100784.5" table:style-name="ce20">
            <text:p>3100784,5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602001:75180</text:p>
          </table:table-cell>
          <table:covered-table-cell/>
          <table:table-cell office:value-type="float" office:value="6540480.5499999998" table:style-name="ce20">
            <text:p>6540480,5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602001:75181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602001:75182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602001:75183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602001:75184</text:p>
          </table:table-cell>
          <table:covered-table-cell/>
          <table:table-cell office:value-type="float" office:value="6331056.29" table:style-name="ce20">
            <text:p>6331056,29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602001:75185</text:p>
          </table:table-cell>
          <table:covered-table-cell/>
          <table:table-cell office:value-type="float" office:value="2990800.88" table:style-name="ce20">
            <text:p>2990800,8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602001:75186</text:p>
          </table:table-cell>
          <table:covered-table-cell/>
          <table:table-cell office:value-type="float" office:value="6277415.8300000001" table:style-name="ce20">
            <text:p>6277415,83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602001:75187</text:p>
          </table:table-cell>
          <table:covered-table-cell/>
          <table:table-cell office:value-type="float" office:value="7768060.6100000003" table:style-name="ce20">
            <text:p>7768060,6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602001:75188</text:p>
          </table:table-cell>
          <table:covered-table-cell/>
          <table:table-cell office:value-type="float" office:value="4594667.1100000003" table:style-name="ce20">
            <text:p>4594667,1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602001:75189</text:p>
          </table:table-cell>
          <table:covered-table-cell/>
          <table:table-cell office:value-type="float" office:value="3823665.45" table:style-name="ce20">
            <text:p>3823665,4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602001:75190</text:p>
          </table:table-cell>
          <table:covered-table-cell/>
          <table:table-cell office:value-type="float" office:value="6314946.7400000002" table:style-name="ce20">
            <text:p>6314946,7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602001:75191</text:p>
          </table:table-cell>
          <table:covered-table-cell/>
          <table:table-cell office:value-type="float" office:value="2998994.85" table:style-name="ce20">
            <text:p>2998994,85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602001:75192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602001:75193</text:p>
          </table:table-cell>
          <table:covered-table-cell/>
          <table:table-cell office:value-type="float" office:value="6516316.21" table:style-name="ce20">
            <text:p>6516316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602001:75194</text:p>
          </table:table-cell>
          <table:covered-table-cell/>
          <table:table-cell office:value-type="float" office:value="6290782.4000000004" table:style-name="ce20">
            <text:p>629078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602001:75195</text:p>
          </table:table-cell>
          <table:covered-table-cell/>
          <table:table-cell office:value-type="float" office:value="4624247.28" table:style-name="ce20">
            <text:p>4624247,2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602001:75196</text:p>
          </table:table-cell>
          <table:covered-table-cell/>
          <table:table-cell office:value-type="float" office:value="4771829.6399999997" table:style-name="ce20">
            <text:p>4771829,64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602001:75197</text:p>
          </table:table-cell>
          <table:covered-table-cell/>
          <table:table-cell office:value-type="float" office:value="3964276.38" table:style-name="ce20">
            <text:p>3964276,38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602001:75198</text:p>
          </table:table-cell>
          <table:covered-table-cell/>
          <table:table-cell office:value-type="float" office:value="3126270.4" table:style-name="ce20">
            <text:p>3126270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602001:75199</text:p>
          </table:table-cell>
          <table:covered-table-cell/>
          <table:table-cell office:value-type="float" office:value="3109279.8" table:style-name="ce20">
            <text:p>3109279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602001:75200</text:p>
          </table:table-cell>
          <table:covered-table-cell/>
          <table:table-cell office:value-type="float" office:value="6516316.21" table:style-name="ce20">
            <text:p>6516316,21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606022:1419</text:p>
          </table:table-cell>
          <table:covered-table-cell/>
          <table:table-cell office:value-type="float" office:value="110457.60000000001" table:style-name="ce20">
            <text:p>110457,6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607014:1007</text:p>
          </table:table-cell>
          <table:covered-table-cell/>
          <table:table-cell office:value-type="float" office:value="236448.3" table:style-name="ce20">
            <text:p>236448,3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607022:1840</text:p>
          </table:table-cell>
          <table:covered-table-cell/>
          <table:table-cell office:value-type="float" office:value="88020.9" table:style-name="ce20">
            <text:p>88020,9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607023:2873</text:p>
          </table:table-cell>
          <table:covered-table-cell/>
          <table:table-cell office:value-type="float" office:value="48325.2" table:style-name="ce20">
            <text:p>48325,2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607023:2874</text:p>
          </table:table-cell>
          <table:covered-table-cell/>
          <table:table-cell office:value-type="float" office:value="55228.800000000003" table:style-name="ce20">
            <text:p>55228,8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607025:761</text:p>
          </table:table-cell>
          <table:covered-table-cell/>
          <table:table-cell office:value-type="float" office:value="62132.4" table:style-name="ce20">
            <text:p>62132,4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21">
            <text:p>1191</text:p>
          </table:table-cell>
          <table:table-cell office:value-type="string" table:number-columns-spanned="2" table:number-rows-spanned="1" table:style-name="ce2">
            <text:p>36:34:0607043:408</text:p>
          </table:table-cell>
          <table:covered-table-cell/>
          <table:table-cell office:value-type="float" office:value="172590" table:style-name="ce22">
            <text:p>172590,00</text:p>
          </table:table-cell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7">
            <text:p>1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7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7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7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7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7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15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0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25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7005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5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2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2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4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2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8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6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3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5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9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2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3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34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3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44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00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12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37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5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8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8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8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8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8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8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8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8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1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1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1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1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1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1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1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1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1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1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1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1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1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1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1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1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1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2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2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2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2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2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200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2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2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2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00000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1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100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10004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8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9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1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10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10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2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29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3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3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3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3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39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5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000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000000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00000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07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5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2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2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2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2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2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2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2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2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2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2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2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2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2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5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301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401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501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901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901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901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901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601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2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101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201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00102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1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3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3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3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30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3000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30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3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2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1800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2600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55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000000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00000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000000:6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000000:8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000000:8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000000:8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000000:8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1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1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1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1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1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1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3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3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304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3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2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2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24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2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33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33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33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3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4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5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2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1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14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2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5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3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4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4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4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4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4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4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0100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100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0100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28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2800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31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7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5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2400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2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01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04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3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3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40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40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44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7900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4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2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2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25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46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46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5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6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1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01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01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1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12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12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16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1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2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2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24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28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06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06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06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06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08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08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1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14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16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6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6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18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3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3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4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40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4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4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4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4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4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4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40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4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4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40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40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4005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4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4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4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40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6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7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7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7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7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20007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30002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1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2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65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67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300018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309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418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101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200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2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2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36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70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70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70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75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0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0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0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0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0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0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01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0:06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06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0:17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2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0:20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0:20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0:23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0:2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0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0:44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01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10004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7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1100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24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1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37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43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59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66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000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000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000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000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000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000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000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000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000000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000000:13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000000:24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000000:37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37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43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52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7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7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7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9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2003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2003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2003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2003:12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2003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2003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2003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2003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2003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2003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2003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03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03:12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03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03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03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03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2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3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30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3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404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408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408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408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04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04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04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05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05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05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1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2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27:6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2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30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3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3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3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3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3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3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3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3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3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3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3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3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3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39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0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02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2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28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28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2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2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2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2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2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2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2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2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2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29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2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29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2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29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29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29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29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2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29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602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6029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6029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6029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6029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6029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602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29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2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29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29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29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29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2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2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602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3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160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16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16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16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1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106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108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108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108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2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2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08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08:7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9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9:13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2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3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17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18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2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2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2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40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40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40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400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1:8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18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2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5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6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8079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9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902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2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000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0001:4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0017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001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0019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0019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0019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0019:6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002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1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1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11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11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110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10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13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19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2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5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5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702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1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12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24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48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49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17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2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20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3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3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3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3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3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3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3013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3013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3029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5013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5013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202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2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202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49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2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6002:5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6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6026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19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19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702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7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2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702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7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702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2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2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22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8001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8001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1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15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7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7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7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7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7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7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7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8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9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13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13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13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13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13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13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1304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1501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6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16002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17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2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2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45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45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4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1:3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1:8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7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7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7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7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21">
            <text:p>912</text:p>
          </table:table-cell>
          <table:table-cell office:value-type="string" table:number-columns-spanned="3" table:number-rows-spanned="1" table:style-name="ce2">
            <text:p>36:34:0607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CCC152B0A26F60410F4D7A8F4BDFC396F353237394DD0B958B69008200ED0DF20B6050A6ACC096E0CD998990CFDF44EE857806D8A15E8980251E80E574AC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29T10:52:34Z</meta:creation-date>
    <dc:date>2025-01-29T10:52:34Z</dc:date>
  </office:meta>
</office:document-meta>
</file>